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b38164a-cc57-4d91-b912-1e3fa1de4535.png" manifest:media-type="image/x-eps"/>
  <manifest:file-entry manifest:full-path="Pictures/Afbeelding4i0e0d6dc0-411b-4952-bb7a-65cfdbefc32e.png" manifest:media-type="image/x-eps"/>
  <manifest:file-entry manifest:full-path="Pictures/Bord_E08ci1cbfe6a6-0ca3-45cc-9469-ff3d15b25e96.png" manifest:media-type="image/x-eps"/>
  <manifest:file-entry manifest:full-path="Pictures/SjoerdWezenbergicd5af202-4a5f-4061-b140-516459a92c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Bleyenbeekstraat 2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71403 </text:p>
            <text:p text:style-name="al">Datum: 12-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pingendallaan 109 staat al een laadpaal. We zien dat deze laadpaal erg goed gebruikt wordt. Er is niet meer genoeg ruimte om bij deze laadpaal te laden. Daarom is uitbreiding nodig en plaatsen wij in de buurt van <text:span text:style-name="nadrukvet">Bleyenbeekstraat</text:span><text:span text:style-name="nadrukvet"> 20, 1333 X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leyenbeekstraat</text:span><text:span text:style-name="nadrukvet"> 20</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1.6mm" svg:height="76.8mm"><draw:image xlink:href="Pictures/Afbeelding3i5b38164a-cc57-4d91-b912-1e3fa1de453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1.2mm" svg:height="89.1mm"><draw:image xlink:href="Pictures/Afbeelding4i0e0d6dc0-411b-4952-bb7a-65cfdbefc32e.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cbfe6a6-0ca3-45cc-9469-ff3d15b25e96.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cd5af202-4a5f-4061-b140-516459a92c6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49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9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leyenbeek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71403 </meta:user-defined>
    <meta:user-defined meta:name="DCTERMS.abstract">In de buurt van Bleyenbeekstraat 2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leyenbeekstraat 20 veranderen twee parkeerplaatsen in twee parkeerplaatsen bedoeld voor het opladen van elektrische auto’s</meta:user-defined>
    <meta:user-defined meta:name="DCTERMS.W3CDTF/DCTERMS.available">2025-08-12</meta:user-defined>
    <meta:user-defined meta:name="DCTERMS.W3CDTF/OVERHEIDop.jaargang">2025</meta:user-defined>
    <meta:user-defined meta:name="OVERHEIDop.publicationIssue">353493</meta:user-defined>
    <meta:user-defined meta:name="OVERHEIDop.GmbID/DC.identifier">gmb-2025-353493</meta:user-defined>
    <meta:user-defined meta:name="OVERHEIDop.versieInformatie"/>
  </office:meta>
</office:document-meta>
</file>