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Agnes van Leeuwenberchstraat 22, 3515AZ Utrecht, GU-Z2025-0025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nes van Leeuwenberchstraat 22, 3515AZ Utrecht</text:p>
            <text:p text:style-name="common-al">GU-Z2025-0025364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49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9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9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364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Agnes van Leeuwenberchstraat 22, 3515AZ Utrecht, GU-Z2025-0025364</meta:user-defined>
    <meta:user-defined meta:name="OVERHEIDop.datumEindeReactietermijn">2025-09-19</meta:user-defined>
    <meta:user-defined meta:name="OVERHEIDop.terinzageleggingBG">https://jeleefomgeving.nl/inzien/002220647/594dfc2f-bac5-4f2f-a3da-2b5ded52ca6c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92</meta:user-defined>
    <meta:user-defined meta:name="OVERHEIDop.GmbID/DC.identifier">gmb-2025-353492</meta:user-defined>
    <meta:user-defined meta:name="OVERHEIDop.versieInformatie"/>
  </office:meta>
</office:document-meta>
</file>