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6836a8-0c98-4a97-bbdd-8f7d849db781.png" manifest:media-type="image/x-eps"/>
  <manifest:file-entry manifest:full-path="Pictures/Afbeelding2i9816b7cc-1b2e-4ed6-8cfb-b4a0b2be95cd.png" manifest:media-type="image/x-eps"/>
  <manifest:file-entry manifest:full-path="Pictures/Bord_E08ci32c983c5-1549-4801-921c-f567878584d7.png" manifest:media-type="image/x-eps"/>
  <manifest:file-entry manifest:full-path="Pictures/SjoerdWezenbergib7daca79-07b9-4f2b-ac95-13f22e5eb8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lauwe Druifjesstraat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391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lauwe Druifjesstraat 2<text:span text:style-name="nadrukvet"/>staat al een laadpaal. We zien dat deze laadpaal erg goed gebruikt wordt. Er is niet meer genoeg ruimte om bij deze laadpaal te laden. Daarom is uitbreiding nodig en plaatsen wij in de buurt van <text:span text:style-name="nadrukvet">Blauwe Druifjesstraat 22</text:span><text:span text:style-name="nadrukvet">, 1338 SZ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lauwe Druifjesstraat 2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7.91395793499044mm"><draw:image xlink:href="Pictures/Afbeelding1ieb6836a8-0c98-4a97-bbdd-8f7d849db78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3.33035714285712mm"><draw:image xlink:href="Pictures/Afbeelding2i9816b7cc-1b2e-4ed6-8cfb-b4a0b2be95c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2c983c5-1549-4801-921c-f567878584d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7daca79-07b9-4f2b-ac95-13f22e5eb82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lauwe Druifje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391 </meta:user-defined>
    <meta:user-defined meta:name="DCTERMS.abstract">In de buurt van Blauwe Druifjesstraat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lauwe Druifjesstraat 22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491</meta:user-defined>
    <meta:user-defined meta:name="OVERHEIDop.GmbID/DC.identifier">gmb-2025-353491</meta:user-defined>
    <meta:user-defined meta:name="OVERHEIDop.versieInformatie"/>
  </office:meta>
</office:document-meta>
</file>