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verbouwen van smederij naar woonhuis en hiervoor afwijken van regels omgevingsplan aan de Pastoor Ossestraat 26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5 een besluit genomen op de aanvraag met zaaknummer Z2025-00001923 voor een Omgevingsvergunning voor het verbouwen van smederij naar woonhuis en hiervoor afwijken van regels in het omgevingsplan op locatie Pastoor Ossestraat 26 in Hengelo 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348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8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8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923</meta:user-defined>
    <meta:user-defined meta:name="DCTERMS.abstract">Betreft: Beschikking op aanvraag op locatie Pastoor Ossestraat 26 in Hengelo </meta:user-defined>
    <dc:language>nl</dc:language>
    <meta:user-defined meta:name="OVERHEIDop.locatietype/OVERHEIDop.gebiedsmarkering">Vlak</meta:user-defined>
    <meta:user-defined meta:name="DC.title">Kennisgeving besluit op Omgevingsvergunning; verbouwen van smederij naar woonhuis en hiervoor afwijken van regels omgevingsplan aan de Pastoor Ossestraat 26 in Hengelo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3489</meta:user-defined>
    <meta:user-defined meta:name="OVERHEIDop.GmbID/DC.identifier">gmb-2025-353489</meta:user-defined>
    <meta:user-defined meta:name="OVERHEIDop.versieInformatie"/>
  </office:meta>
</office:document-meta>
</file>