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22847c-8745-4940-b8f2-ef9379186664.png" manifest:media-type="image/x-eps"/>
  <manifest:file-entry manifest:full-path="Pictures/Afbeelding2i5cd41605-aea8-430e-b29a-afc3efdf3527.png" manifest:media-type="image/x-eps"/>
  <manifest:file-entry manifest:full-path="Pictures/Bord_E08ci495d489f-d12c-4594-a259-d2e7835cb592.png" manifest:media-type="image/x-eps"/>
  <manifest:file-entry manifest:full-path="Pictures/SjoerdWezenbergi198eedc7-90ca-4312-aeb8-9cc465172c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Anubisstraat 6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71366 </text:p>
            <text:p text:style-name="al">Datum: 12-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nubisstraat 192 staat al een laadpaal. We zien dat deze laadpaal erg goed gebruikt wordt. Er is niet meer genoeg ruimte om bij deze laadpaal te laden. Daarom is uitbreiding nodig en plaatsen wij in de buurt van <text:span text:style-name="nadrukvet">Anubisstraat 64</text:span><text:span text:style-name="nadrukvet">, 1363 XJ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nubisstraat 6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79.76584734799482mm"><draw:image xlink:href="Pictures/Afbeelding1iaf22847c-8745-4940-b8f2-ef9379186664.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4.41720569210865mm"><draw:image xlink:href="Pictures/Afbeelding2i5cd41605-aea8-430e-b29a-afc3efdf3527.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495d489f-d12c-4594-a259-d2e7835cb59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198eedc7-90ca-4312-aeb8-9cc465172cc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48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8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8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nubisstraat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71366 </meta:user-defined>
    <meta:user-defined meta:name="DCTERMS.abstract">In de buurt van Anubisstraat 6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nubisstraat 64 veranderen twee parkeerplaatsen in twee parkeerplaatsen bedoeld voor het opladen van elektrische auto’s</meta:user-defined>
    <meta:user-defined meta:name="DCTERMS.W3CDTF/DCTERMS.available">2025-08-12</meta:user-defined>
    <meta:user-defined meta:name="DCTERMS.W3CDTF/OVERHEIDop.jaargang">2025</meta:user-defined>
    <meta:user-defined meta:name="OVERHEIDop.publicationIssue">353488</meta:user-defined>
    <meta:user-defined meta:name="OVERHEIDop.GmbID/DC.identifier">gmb-2025-353488</meta:user-defined>
    <meta:user-defined meta:name="OVERHEIDop.versieInformatie"/>
  </office:meta>
</office:document-meta>
</file>