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bullet style:num-suffix=""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Land van Cuijk 2025</text:p>
      <text:section text:name="regeling_id1-3-2" text:style-name="regeling">
        <text:section text:name="aanhef_id1-3-2-1" text:style-name="aanhef">
          <text:section text:name="preambule_id1-3-2-1-1" text:style-name="preambule">
            <text:p text:style-name="al">Burgemeester en wethouders van de gemeente Land van Cuijk;</text:p>
            <text:p text:style-name="al"/>
            <text:p text:style-name="al">gelezen het voorstel aan het college van burgemeester en wethouders van 11 juni 2025;</text:p>
            <text:p text:style-name="al"/>
            <text:p text:style-name="al">gelet op:</text:p>
            <text:list text:style-name="id1-3-2-1-1-6">
              <text:list-item text:style-override="id1-3-2-1-1-6-1">
                <text:number>–</text:number>
                <text:p text:style-name="al">Arbeidsomstandighedenwet</text:p>
              </text:list-item>
              <text:list-item text:style-override="id1-3-2-1-1-6-2">
                <text:number>–</text:number>
                <text:p text:style-name="al">Algemene wet gelijke behandeling</text:p>
              </text:list-item>
              <text:list-item text:style-override="id1-3-2-1-1-6-3">
                <text:number>–</text:number>
                <text:p text:style-name="al">EU-richtlijn 2019/1937</text:p>
              </text:list-item>
              <text:list-item text:style-override="id1-3-2-1-1-6-4">
                <text:number>–</text:number>
                <text:p text:style-name="al">Wet bescherming klokkenluiders</text:p>
              </text:list-item>
              <text:list-item text:style-override="id1-3-2-1-1-6-5">
                <text:number>–</text:number>
                <text:p text:style-name="al">Artikel 5 Ambtenarenwet</text:p>
              </text:list-item>
              <text:list-item text:style-override="id1-3-2-1-1-6-6">
                <text:number>–</text:number>
                <text:p text:style-name="al">Algemene wet bestuursrecht</text:p>
              </text:list-item>
            </text:list>
            <text:p text:style-name="al">
            <text:span text:style-name="nadrukvet">
              <text:span text:style-name="nadrukvet">besluiten:</text:span>
            </text:span>
          </text:p>
            <text:p text:style-name="al"/>
            <text:list text:style-name="id1-3-2-1-1-9">
              <text:list-item text:style-override="id1-3-2-1-1-9-1">
                <text:number>1.</text:number>
                <text:p text:style-name="al">In te trekken de regeling ‘Melding vermoeden misstand 2022’;</text:p>
              </text:list-item>
              <text:list-item text:style-override="id1-3-2-1-1-9-2">
                <text:number>2.</text:number>
                <text:p text:style-name="al">Vast te stellen de ‘Regeling melden vermoeden misstand en inbreuk op Unierecht Land van Cuijk 2025’;</text:p>
              </text:list-item>
              <text:list-item text:style-override="id1-3-2-1-1-9-3">
                <text:number>3.</text:number>
                <text:p text:style-name="al">De regelingen openbaar publiceren conform artikel 8 Bekendmakingswet.</text:p>
              </text:list-item>
            </text:list>
            <text:p text:style-name="al">
            <text:span text:style-name="nadrukvet">Inleiding</text:span>
          </text:p>
            <text:p text:style-name="al">Deze Regeling melden vermoeden misstand en inbreuk op Unierecht, bevat regels en kaders voor het melden van een vermoeden van een misstand. Denk daarbij bijvoorbeeld aan fraude, belangenverstrengeling of misbruik van goederen. De regeling beschrijft tevens de interne en externe procedure bij een melding. Voor situaties die verband houden met privacy en verwerking van persoonsgegevens is er tactisch en strategisch privacy en informatiebeveiligings- en privacy beleid. </text:p>
            <text:p text:style-name="al"/>
          </text:section>
        </text:section>
        <text:section text:name="regeling-tekst_id1-3-2-2" text:style-name="regeling-tekst">
          <text:section text:name="artikel_id1-3-2-2-1" text:style-name="artikel">
            <text:p text:style-name="artikel_kop_titel"><text:span text:style-name="artikel_kop_nr">12.1</text:span> Begripsbepalingen </text:p>
            <text:p text:style-name="al">In deze regeling wordt verstaan onder:</text:p>
            <text:p text:style-name="al"/>
            <text:list text:style-name="id1-3-2-2-1-4">
              <text:list-item text:style-override="id1-3-2-2-1-4-1">
                <text:number>a.</text:number>
                <text:p text:style-name="al">
                <text:span text:style-name="nadrukvet">Afdeling advies van het Huis voor Klokkenluiders: </text:span>
              </text:p>
                <text:p text:style-name="al">de afdeling advies van het Huis voor Klokkenluiders, bedoeld in artikel 3a lid 2 van de Wet bescherming klokkenluiders;</text:p>
              </text:list-item>
              <text:list-item text:style-override="id1-3-2-2-1-4-2">
                <text:number>b.</text:number>
                <text:p text:style-name="al">
                <text:span text:style-name="nadrukvet">Afdeling onderzoek van het Huis voor Klokkenluiders: </text:span>
              </text:p>
                <text:p text:style-name="al">de afdeling onderzoek van het Huis voor Klokkenluiders, bedoeld in artikel 3a lid 3 van de Wet bescherming klokkenluiders;</text:p>
              </text:list-item>
              <text:list-item text:style-override="id1-3-2-2-1-4-3">
                <text:number>c.</text:number>
                <text:p text:style-name="al">
                <text:span text:style-name="nadrukvet">Betrokken derde:</text:span>
              </text:p>
                <text:p text:style-name="al">een derde die in een werk gerelateerde context verbonden is met een melder of een rechtspersoon die eigendom is van de melder, waarvoor de melder werkt of waarmee de melder anderszins werk gerelateerd verbonden is;</text:p>
              </text:list-item>
              <text:list-item text:style-override="id1-3-2-2-1-4-4">
                <text:number>d.</text:number>
                <text:p text:style-name="al">
                <text:span text:style-name="nadrukvet">Bevoegde autoriteit:</text:span>
              </text:p>
                <text:p text:style-name="al">een autoriteit die op grond van de wet is aangewezen voor het ontvangen en behandelen van meldingen van een vermoeden van een misstand;</text:p>
              </text:list-item>
              <text:list-item text:style-override="id1-3-2-2-1-4-5">
                <text:number>e.</text:number>
                <text:p text:style-name="al">
                <text:span text:style-name="nadrukvet">Degene die een melder bijstaat: </text:span>
              </text:p>
                <text:p text:style-name="al">een natuurlijke persoon of rechtspersoon die een melder adviseert in het meldingsproces in een werk gerelateerde context en wiens advisering vertrouwelijk is;</text:p>
              </text:list-item>
              <text:list-item text:style-override="id1-3-2-2-1-4-6">
                <text:number>f.</text:number>
                <text:p text:style-name="al">
                <text:span text:style-name="nadrukvet">Melder: </text:span>
              </text:p>
                <text:p text:style-name="al">een natuurlijke persoon (Individu, in of extern) die in de context van zijn werk gerelateerde activiteiten een vermoeden van een misstand meldt of openbaar maakt;</text:p>
              </text:list-item>
              <text:list-item text:style-override="id1-3-2-2-1-4-7">
                <text:number>g.</text:number>
                <text:p text:style-name="al">
                <text:span text:style-name="nadrukvet">Melding: </text:span>
              </text:p>
                <text:p text:style-name="al">melding van een vermoeden van een misstand;</text:p>
              </text:list-item>
              <text:list-item text:style-override="id1-3-2-2-1-4-8">
                <text:number>h.</text:number>
                <text:p text:style-name="al">
                <text:span text:style-name="nadrukvet">Meldkanaal: </text:span>
              </text:p>
                <text:p text:style-name="al">organisatie en procedure bij een bevoegde autoriteit voor het ontvangen en in behandeling nemen van meldingen;</text:p>
              </text:list-item>
              <text:list-item text:style-override="id1-3-2-2-1-4-9">
                <text:number>i.</text:number>
                <text:p text:style-name="al">
                <text:span text:style-name="nadrukvet">Misstand:</text:span>
              </text:p>
                <text:list text:style-name="id1-3-2-2-1-4-9-3">
                  <text:list-item text:style-override="id1-3-2-2-1-4-9-3-1">
                    <text:number>a.</text:number>
                    <text:p text:style-name="al">een schending of een gevaar voor schending van het Unierecht, of</text:p>
                  </text:list-item>
                  <text:list-item text:style-override="id1-3-2-2-1-4-9-3-2">
                    <text:number>b.</text:number>
                    <text:p text:style-name="al">een handeling of nalatigheid waarbij het maatschappelijk belang in het geding is bij </text:p>
                    <text:list text:style-name="id1-3-2-2-1-4-9-3-2-3">
                      <text:list-item text:style-override="id1-3-2-2-1-4-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4-10">
                <text:number>j.</text:number>
                <text:p text:style-name="al">
                <text:span text:style-name="nadrukvet">Onderzoekers: </text:span>
              </text:p>
                <text:p text:style-name="al">de persoon of personen aan wie de werkgever het onderzoek naar de misstand opdraagt;</text:p>
              </text:list-item>
              <text:list-item text:style-override="id1-3-2-2-1-4-11">
                <text:number>k.</text:number>
                <text:p text:style-name="al">
                <text:span text:style-name="nadrukvet">Richtlijn:</text:span>
              </text:p>
                <text:p text:style-name="al">Richtlijn (EU) 2019/1937 van het Europees Parlement en de Raad van 23 oktober 2019 inzake de bescherming van personen die inbreuken op het Unierecht melden;</text:p>
              </text:list-item>
              <text:list-item text:style-override="id1-3-2-2-1-4-12">
                <text:number>l.</text:number>
                <text:p text:style-name="al">
                <text:span text:style-name="nadrukvet">Schending van het Unierecht:</text:span>
              </text:p>
                <text:p text:style-name="al">Het Unierecht is het geheel van rechtsregels die voortvloeien uit de Europese Unie, inclusief verdragen, verordeningen, richtlijnen en rechtspraak van het Hof van Justitie van de EU. Bij deze regeling gaat het over een handeling of nalatigheid die</text:p>
                <text:list text:style-name="id1-3-2-2-1-4-12-4">
                  <text:list-item text:style-override="id1-3-2-2-1-4-12-4-1">
                    <text:number>1.</text:number>
                    <text:p text:style-name="al">onrechtmatig is en betrekking heeft op Uniehandelingen en beleidsterreinen die binnen het in artikel 2 van de richtlijn bedoelde materiële toepassingsgebied vallen, </text:p>
                  </text:list-item>
                </text:list>
              </text:list-item>
              <text:list-item text:style-override="id1-3-2-2-1-4-13">
                <text:number/>
                <text:p text:style-name="al">of</text:p>
                <text:list text:style-name="id1-3-2-2-1-4-13-3">
                  <text:list-item text:style-override="id1-3-2-2-1-4-13-3-1">
                    <text:number>2.</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4-14">
                <text:number>m.</text:number>
                <text:p text:style-name="al">
                <text:span text:style-name="nadrukvet">Vermoeden van een misstand:</text:span>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15">
                <text:number>n.</text:number>
                <text:p text:style-name="al">
                <text:span text:style-name="nadrukvet">Vermoeden van een onregelmatigheid: </text:span>
              </text:p>
                <text:p text:style-name="al">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1-4-16">
                <text:number>o.</text:number>
                <text:p text:style-name="al">
                <text:span text:style-name="nadrukvet">Vertrouwenspersoon: </text:span>
              </text:p>
                <text:p text:style-name="al">de functionaris die als zodanig benoemd is door de werkgever;</text:p>
              </text:list-item>
              <text:list-item text:style-override="id1-3-2-2-1-4-17">
                <text:number>p</text:number>
                <text:p text:style-name="al">
                <text:span text:style-name="nadrukvet">Werk gerelateerde context:</text:span>
              </text:p>
                <text:p text:style-name="al">toekomstige, huidige of vroegere werk gerelateerde activiteiten in de publieke of private sector waardoor, ongeacht de aard van die werkzaamheden, personen informatie kunnen verkrijgen over misstanden en waarbij die personen te maken kunnen krijgen met benadeling als bedoeld in artikel 17da Wet bescherming klokkenluiders, indien zij dergelijke informatie zouden melden;</text:p>
              </text:list-item>
              <text:list-item text:style-override="id1-3-2-2-1-4-18">
                <text:number>q.</text:number>
                <text:p text:style-name="al">
                <text:span text:style-name="nadrukvet">Werkgever: </text:span>
              </text:p>
                <text:p text:style-name="al">de gemeente Land van Cuijk;</text:p>
              </text:list-item>
            </text:list>
          </text:section>
          <text:section text:name="artikel_id1-3-2-2-2" text:style-name="artikel">
            <text:p text:style-name="artikel_kop_titel"><text:span text:style-name="artikel_kop_nr">12.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nr">12.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12.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iedere leidinggevende die binnen de organisatie hiërarchisch een hogere positie bekleedt dan hij;</text:p>
                  </text:list-item>
                  <text:list-item text:style-override="id1-3-2-2-3-4-3-2">
                    <text:number>b.</text:number>
                    <text:p text:style-name="al">de interne of externe vertrouwenspersoon (te vinden via LvC-Inside).</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algemeen directeur/gemeentesecretaris. Gaat de melding over (het handelen van) de gemeentesecretaris, dan stuurt de functionaris de melding door naar het College van B&amp;W.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kan de melder aangifte doen bij de politie. Ook als er een melding gedaan is. In sommige gevallen (bij ernstige misdrijven) is dit verplicht.</text:p>
              </text:list-item>
            </text:list>
          </text:section>
          <text:section text:name="artikel_id1-3-2-2-4" text:style-name="artikel">
            <text:p text:style-name="artikel_kop_titel"><text:span text:style-name="artikel_kop_nr">12.4</text:span> Behandeling van de interne melding </text:p>
            <text:list text:style-name="id1-3-2-2-4-2">
              <text:list-item text:style-override="id1-3-2-2-4-2">
                <text:number>1.</text:number>
                <text:p text:style-name="al">De werkgever registreert de dossierstukken van een melding van een vermoeden van een misstand in de persoonlijke schijf. Als de gemelde misstand betrekking heeft op een schending van het Unierecht, dan vermeldt de werkgever dat. </text:p>
              </text:list-item>
              <text:list-item text:style-override="id1-3-2-2-4-3">
                <text:number>2.</text:number>
                <text:p text:style-name="al">De gegevens van de melding worden vernietigd als zij niet langer noodzakelijk zijn. Zolang een onderzoek naar een melding loopt of nadien een melding bij een bevoegde autoriteit is gedaan of een klacht- of gerechtelijke procedure loopt, blijven de gegevens van een melding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 De samenstelling van dit onderzoeksteam wordt bepaald in afstemming met de werkgever, en kan zowel intern als extern georganiseerd worde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 Indien de melder het hier niet mee eens is kan hij / zij een externe melding doen.</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nr">12.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nr">12.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nr">12.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nr">12.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nr">12.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nr">12.10</text:span> Bescherming van de melder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nr">12.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kosteloze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nr">12.12</text:span> Rapportage en evaluatie </text:p>
            <text:list text:style-name="id1-3-2-2-12-2">
              <text:list-item text:style-override="id1-3-2-2-12-2">
                <text:number>1.</text:number>
                <text:p text:style-name="al">De werkgever stelt jaarlijks een rapportage op over de meldingen vermoeden misstand.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nr">12.13</text:span> Intrekking regeling en inwerkingtreding regeling</text:p>
            <text:p text:style-name="al">De regeling ‘Melding Vermoeden Misstand’ van d.d. 04-08-2022 wordt ingetrokken. </text:p>
            <text:p text:style-name="al">Deze regeling treedt in werking op (datum). </text:p>
          </text:section>
        </text:section>
        <text:section text:name="regeling-sluiting_id1-3-2-3" text:style-name="regeling-sluiting">
          <text:section text:name="ondertekening_id1-3-2-3-1">
            <text:p><text:span text:style-name="functie">Aldus vastgesteld in de vergadering van 8 juli 2025.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Johan Postma </text:span></text:p>
            <text:p><text:span text:style-name="functie">Secretaris / algemeen directeur </text:span></text:p>
          </text:section>
          <text:section text:name="ondertekening_id1-3-2-3-4">
            <text:p><text:span text:style-name="functie"/></text:p>
            <text:p><text:span text:style-name="functie">Marieke Moor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Artikel 1</text:span>
          <text:span text:style-name="nadrukvet">Begripsbepaling</text:span>
        </text:p>
          <text:p text:style-name="al"/>
          <text:p text:style-name="al">
          <text:span text:style-name="nadrukvet">d.) Bevoegde autoriteit</text:span>
        </text:p>
          <text:p text:style-name="al">De definitie van bevoegde autoriteit volgt uit artikel 2c van de Wet. Een bevoegde autoriteit is een autoriteit die op grond van de wet is aangewezen voor het ontvangen en opvolgen van een melding van een vermoeden van een misstand. In de Wet zijn de volgende bevoegde autoriteiten genoemd:</text:p>
          <text:list text:style-name="id1-3-2-4-7">
            <text:list-item text:style-override="id1-3-2-4-7-1">
              <text:number>1.</text:number>
              <text:p text:style-name="al">de Autoriteit Consument en Markt (ACM);</text:p>
            </text:list-item>
            <text:list-item text:style-override="id1-3-2-4-7-2">
              <text:number>2.</text:number>
              <text:p text:style-name="al">de Autoriteit Financiële Markten (AFM);</text:p>
            </text:list-item>
            <text:list-item text:style-override="id1-3-2-4-7-3">
              <text:number>3.</text:number>
              <text:p text:style-name="al">de Autoriteit Persoonsgegevens (AP);</text:p>
            </text:list-item>
            <text:list-item text:style-override="id1-3-2-4-7-4">
              <text:number>4.</text:number>
              <text:p text:style-name="al">De Nederlandsche Bank N.V. (DNB);</text:p>
            </text:list-item>
            <text:list-item text:style-override="id1-3-2-4-7-5">
              <text:number>5.</text:number>
              <text:p text:style-name="al">Het Huis voor Klokkenluiders;</text:p>
            </text:list-item>
            <text:list-item text:style-override="id1-3-2-4-7-6">
              <text:number>6.</text:number>
              <text:p text:style-name="al">de Inspectie gezondheidszorg en jeugd;</text:p>
            </text:list-item>
            <text:list-item text:style-override="id1-3-2-4-7-7">
              <text:number>7.</text:number>
              <text:p text:style-name="al">de Nederlandse Zorgautoriteit (NZa);</text:p>
            </text:list-item>
            <text:list-item text:style-override="id1-3-2-4-7-8">
              <text:number>8.</text:number>
              <text:p text:style-name="al">de Autoriteit Nucleaire Veiligheid en Stralingsbescherming (ANVS).</text:p>
            </text:list-item>
          </text:list>
          <text:p text:style-name="al">Bij algemene maatregel van bestuur of ministeriële regeling kunnen nog andere bevoegde autoriteiten aangewezen worden. Welke dat zijn is op dit moment nog niet bekend, maar in de Memorie van Toelichting bij het wetsvoorstel wordt gesproken over de Nederlandse Voedsel- en Warenautoriteit, de Inspectie Leefomgeving en Transport (ILT) en de Inspectie SZW. </text:p>
          <text:p text:style-name="al"/>
          <text:p text:style-name="al">Deze autoriteiten moeten ieder voor zich een meldpunt inrichten. Als voor de melder niet duidelijk is bij welke instantie hij zijn melding moet doen, dan kan hij daarover altijd advies inwinnen bij de afdeling advies van het Huis voor Klokkenluiders.</text:p>
          <text:p text:style-name="al"/>
          <text:p text:style-name="al">
          <text:span text:style-name="nadrukvet">e.) Degene die een melder bijstaat</text:span>
        </text:p>
          <text:p text:style-name="al">Hiermee worden onder meer bedoeld vertrouwensadviseurs binnen een organisatie of vakbondsvertegenwoordigers die een melder vertrouwelijk kunnen adviseren bij de melding van een misstand. Het kan ook een rechtspersoon zijn die de melder adviseert. Denk hierbij bijvoorbeeld aan een stichting waarvoor een vertrouwensadviseur werkzaam is. </text:p>
          <text:p text:style-name="al"/>
          <text:p text:style-name="al">
          <text:span text:style-name="nadrukvet">f.) Melder</text:span>
        </text:p>
          <text:p text:style-name="al">Onder melder wordt verstaan de natuurlijke persoon die in de context van zijn werkgerelateerde activiteiten een vermoeden van een misstand meldt of openbaar maakt. Het gaat daarbij ten minste om werknemers, en degenen die anders dan uit dienstbetrekking arbeid verrichten of hebben verricht zoals zelfstandigen, vrijwilligers en stagiairs. Daarnaast zijn melders in de zin van de regeling: sollicitanten, aandeelhouders, bestuurders, leden van een raad van commissarissen en aannemers, onderaannemers en leveranciers en eenieder die werkt onder toezicht van hen. Ook kan het gaan om mensen die informatie over inbreuken hebben verkregen of een vermoeden van een misstand hebben gekregen in een inmiddels beëindigde werkrelatie, zoals oud-werknemers en gewezen ambtenaren. Zij kunnen allemaal melding doen van een vermoeden van een misstand, die in een werkgerelateerde context plaatsvindt of heeft plaatsgevonden. Daarnaast krijgen zij ondersteuning en rechtsbescherming op grond van de wet. </text:p>
          <text:p text:style-name="al"/>
          <text:p text:style-name="al">
          <text:span text:style-name="nadrukvet">i.) Misstand</text:span>
        </text:p>
          <text:p text:style-name="al">Een misstand is volgens de Wet:</text:p>
          <text:list text:style-name="id1-3-2-4-20">
            <text:list-item text:style-override="id1-3-2-4-20-1">
              <text:number>a.</text:number>
              <text:p text:style-name="al">een schending of een gevaar voor schending van het Unierecht, of </text:p>
            </text:list-item>
            <text:list-item text:style-override="id1-3-2-4-20-2">
              <text:number>b.</text:number>
              <text:p text:style-name="al">een handeling of nalatigheid waarbij het maatschappelijk belang in het geding is bij: </text:p>
              <text:list text:style-name="id1-3-2-4-20-2-3">
                <text:list-item text:style-override="id1-3-2-4-20-2-3-1">
                  <text:number>1°.</text:number>
                  <text:p text:style-name="al"> een schending of een gevaar voor schending van een wettelijk voorschrift of van interne regels die een concrete verplichting inhouden en die op grond van een wettelijk voorschrift door een werkgever zijn vastgesteld, dan wel</text:p>
                </text:list-item>
                <text:list-item text:style-override="id1-3-2-4-20-2-3-2">
                  <text:number>2°.</text:number>
                  <text:p text:style-name="al"> 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item text:style-override="id1-3-2-4-20-3">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p text:style-name="al">Een conflict op het werk is geen maatschappelijke misstand. Een mogelijke maatschappelijke misstand, die geen relatie heeft met het werk valt evenmin onder de definitie van misstand in de zin van deze modelregeling. Bijvoorbeeld als een buurtbewoner een melding doet van het illegaal dumpen van gevaarlijke stoffen door een werknemer van de organisatie.</text:p>
          <text:p text:style-name="al"/>
          <text:p text:style-name="al">
          <text:span text:style-name="nadrukvet">l.) Schending van het Unierecht</text:span>
        </text:p>
          <text:p text:style-name="al">Dit betreft een handeling of nalatigheid die onrechtmatig is en betrekking heeft op een van de volgende domeinen van het Unierecht: </text:p>
          <text:list text:style-name="id1-3-2-4-25">
            <text:list-item text:style-override="id1-3-2-4-25-1">
              <text:number>•</text:number>
              <text:p text:style-name="al">overheidsopdrachten;</text:p>
            </text:list-item>
            <text:list-item text:style-override="id1-3-2-4-25-2">
              <text:number>•</text:number>
              <text:p text:style-name="al">financiële diensten, producten en markten, voorkoming van witwassen van geld en terrorismefinanciering;</text:p>
            </text:list-item>
            <text:list-item text:style-override="id1-3-2-4-25-3">
              <text:number>•</text:number>
              <text:p text:style-name="al">productveiligheid en productconformiteit;</text:p>
            </text:list-item>
            <text:list-item text:style-override="id1-3-2-4-25-4">
              <text:number>•</text:number>
              <text:p text:style-name="al">veiligheid van het vervoer;</text:p>
            </text:list-item>
            <text:list-item text:style-override="id1-3-2-4-25-5">
              <text:number>•</text:number>
              <text:p text:style-name="al">bescherming van het milieu;</text:p>
            </text:list-item>
            <text:list-item text:style-override="id1-3-2-4-25-6">
              <text:number>•</text:number>
              <text:p text:style-name="al">stralingsbescherming en nucleaire veiligheid;</text:p>
            </text:list-item>
            <text:list-item text:style-override="id1-3-2-4-25-7">
              <text:number>•</text:number>
              <text:p text:style-name="al">veiligheid van levensmiddelen, diervoeders, diergezondheid en dierenwelzijn;</text:p>
            </text:list-item>
            <text:list-item text:style-override="id1-3-2-4-25-8">
              <text:number>•</text:number>
              <text:p text:style-name="al">volksgezondheid;</text:p>
            </text:list-item>
            <text:list-item text:style-override="id1-3-2-4-25-9">
              <text:number>•</text:number>
              <text:p text:style-name="al">consumentenbescherming;</text:p>
            </text:list-item>
            <text:list-item text:style-override="id1-3-2-4-25-10">
              <text:number>•</text:number>
              <text:p text:style-name="al">bescherming van de persoonlijke levenssfeer en persoonsgegevens en beveiliging van netwerk- en informatiesystemen;</text:p>
            </text:list-item>
            <text:list-item text:style-override="id1-3-2-4-25-11">
              <text:number>•</text:number>
              <text:p text:style-name="al">financiële belangen van de Unie als bedoeld in artikel 325 VWEU;</text:p>
            </text:list-item>
            <text:list-item text:style-override="id1-3-2-4-25-12">
              <text:number>•</text:number>
              <text:p text:style-name="al">inbreuken in verband met de interne markt als bedoeld in artikel 26, tweede lid, VWEU (vrij verkeer van goederen, personen, diensten en kapitaal) met inbegrip van inbreuken in verband met mededinging;</text:p>
            </text:list-item>
            <text:list-item text:style-override="id1-3-2-4-25-13">
              <text:number>•</text:number>
              <text:p text:style-name="al">staatssteun, vennootschapsbelasting of constructies die erop gericht zijn een belastingvoordeel te krijgen dat afbreuk doet aan de strekking of het doel van het toepasselijke vennootschapsbelastingrecht.</text:p>
            </text:list-item>
          </text:list>
          <text:p text:style-name="al">Als een richtlijn of verordening van de Europese Unie over één van de hiervoor genoemde gebieden geschonden wordt, dan is er sprake van een schending van het Unierecht. Enkele voorbeelden:</text:p>
          <text:list text:style-name="id1-3-2-4-27">
            <text:list-item text:style-override="id1-3-2-4-27-1">
              <text:number>•</text:number>
              <text:p text:style-name="al">een werknemer van een organisatie die tot taak heeft om bloed af te nemen bij personen voor medisch onderzoek, ontdekt dat het bloed wordt afgenomen door personen die daarvoor niet opgeleid zijn en niet over de vereiste diploma’s beschikken. Dit is een schending van Richtlijn 2002/98/EG.</text:p>
            </text:list-item>
            <text:list-item text:style-override="id1-3-2-4-27-2">
              <text:number>•</text:number>
              <text:p text:style-name="al">een partij die inschrijft op een aanbesteding voor de inhuur van personeel door een gemeente, ontdekt dat de procedure niet naar behoren gevolgd wordt en dat er sprake is van een schending van Richtlijn 2009/81/EG. </text:p>
            </text:list-item>
            <text:list-item text:style-override="id1-3-2-4-27-3">
              <text:number>•</text:number>
              <text:p text:style-name="al">een sollicitant ontdekt dat zijn sollicitatiegegevens langer bewaard worden dan toegestaan is op grond van de Algemene Verordening Gegevensbescherming (AVG).</text:p>
            </text:list-item>
          </text:list>
          <text:p text:style-name="al">Verder geldt dat de inbreuk moet plaatsvinden in werkgerelateerde context. De melder moet dus in werkverband geconfronteerd worden met de inbreuk. Dat kan zijn omdat hij zelf werknemer is bij de organisatie, maar ook als hij via een andere partij bij de organisatie werkt of als zelfstandige. </text:p>
          <text:p text:style-name="al"/>
          <text:p text:style-name="al">
          <text:span text:style-name="nadrukvet">m.) Vermoeden van een misstand</text:span>
        </text:p>
          <text:p text:style-name="al">Een vermoeden van een misstand moet gebaseerd zijn op redelijke gronden. Dat wil zeggen dat de melder de misstand niet alleen 'van horen zeggen' kent, tenzij het gaat over privacy en informatiebeveiliging. Hij moet zelf dingen gezien of meegemaakt hebben. Of hij heeft zelf stukken (papieren, e-mails, foto's of andere bewijzen) waaruit dit blijkt. Ook uit deze definitie blijkt dat het moet gaan om een misstand in werkgerelateerde context.</text:p>
          <text:p text:style-name="al"/>
          <text:p text:style-name="al">
          <text:span text:style-name="nadrukvet">n.) Vermoeden van een onregelmatigheid</text:span>
        </text:p>
          <text:p text:style-name="al">
          <text:span text:style-name="nadrukvet">Algemeen</text:span>
        </text:p>
          <text:p text:style-name="al">Ten opzichte van de Wet Bescherming Klokkenluiders is de mogelijkheid toegevoegd om intern melding te doen van een vermoeden van een onregelmatigheid. </text:p>
          <text:p text:style-name="al"/>
          <text:p text:style-name="al">
          <text:span text:style-name="nadrukvet">Minder ernstig</text:span>
        </text:p>
          <text:p text:style-name="al">Een onregelmatigheid is minder ernstig van aard dan een misstand of een inbreuk. Bij een onregelmatigheid gaat het om een onvolkomenheid of ongerechtigheid die niet zo ernstig is dat daarbij het maatschappelijk belang in het geding is.</text:p>
          <text:p text:style-name="al"/>
          <text:p text:style-name="al">
          <text:span text:style-name="nadrukvet">Reden voor toevoeging</text:span>
        </text:p>
          <text:p text:style-name="al">De mogelijkheid intern melding te doen van een vermoeden van een onregelmatigheid is toegevoegd:</text:p>
          <text:list text:style-name="id1-3-2-4-42">
            <text:list-item text:style-override="id1-3-2-4-42-1">
              <text:number>•</text:number>
              <text:p text:style-name="al">omdat het in het belang is van zowel werkgever als werknemers indien werknemers hier intern melding van kunnen doen, zodat de werkgever in staat wordt gesteld het betreffende probleem op te lossen; en</text:p>
            </text:list-item>
            <text:list-item text:style-override="id1-3-2-4-42-2">
              <text:number>•</text:number>
              <text:p text:style-name="al">omdat het in overeenstemming is met het recht op vrije meningsuiting op de werkvloer dat de werkgever een werknemer die intern melding wil doen van een vermoede onregelmatigheid daar de mogelijkheid toe biedt en hem beschermt tegen benadeling in zijn arbeidspositie.</text:p>
            </text:list-item>
          </text:list>
          <text:p text:style-name="al">
          <text:span text:style-name="nadrukvet">Geen externe melding mogelijk</text:span>
        </text:p>
          <text:p text:style-name="al">Indien de melding alleen betrekking heeft op een vermoeden van een onregelmatigheid en niet op een vermoeden van een misstand of inbreuk op het EU-recht, voorziet deze regeling niet in de mogelijkheid een externe melding te doen. De reden hiervoor is dat bij enkel een vermoeden van een onregelmatigheid het maatschappelijk belang niet in het geding is.</text:p>
          <text:p text:style-name="al"/>
          <text:p text:style-name="al">
          <text:span text:style-name="nadrukvet">Redelijke gronden</text:span>
        </text:p>
          <text:p text:style-name="al">De definitie vereist onder meer dat het vermoeden gebaseerd is op redelijke gronden.</text:p>
          <text:p text:style-name="al"/>
          <text:p text:style-name="al">
          <text:span text:style-name="nadrukvet">p.) </text:span>
          <text:span text:style-name="nadrukvet">Werkgerelateerde</text:span>
          <text:span text:style-name="nadrukvet"> context</text:span>
        </text:p>
          <text:p text:style-name="al">Hiermee worden de toekomstige, huidige of vroegere werkgerelateerde activiteiten van de melder bij de werkgever bedoeld. Het moet gaan om activiteiten waardoor de melder, ongeacht de aard van die activiteiten, informatie kan verkrijgen over misstanden. En waarbij de melder te maken kan krijgen met benadeling als hij die misstanden zou melden. </text:p>
          <text:p text:style-name="al"/>
          <text:p text:style-name="al">Bij werkgerelateerde activiteiten gaat het niet alleen om het verrichten van arbeid, maar kan het ook gaan om dienstverlening, een sollicitatie of aandeelhouderschap. </text:p>
          <text:p text:style-name="al"/>
          <text:p text:style-name="al">
          <text:span text:style-name="nadrukvet">
            <text:span text:style-name="nadrukvet">Artikel 2</text:span>  <text:span text:style-name="nadrukvet">Informatie, advies en ondersteuning voor de melder</text:span></text:span>
        </text:p>
          <text:p text:style-name="al"/>
          <text:p text:style-name="al">Melders hebben, op grond van van de Wet het recht om informatie en advies in te winnen en ondersteuning te krijgen over het vermoeden van een misstand. </text:p>
          <text:p text:style-name="al"/>
          <text:p text:style-name="al">De melder kan een adviseur of vertrouwenspersoon van de organisatie in vertrouwen raadplegen. Maar hij kan ook de afdeling advies van het Huis voor Klokkenluiders raadplegen. Deze afdeling heeft tot taak de melder te adviseren over de te nemen stappen inzake het vermoeden van een misstand en zo nodig te verwijzen naar bijvoorbeeld de juiste bevoegde autoriteit. In de verschillende fasen van de melding kan de afdeling advies van het Huis voor Klokkenluiders de melder adviseren en/of ondersteunen bij de te bewandelen weg, een luisterend oor bieden, desgevraagd zicht houden op het proces, adviseren op het gebied van mediation of over hoe de melder de kwestie kan melden bij een bevoegde autoriteit en adviseren over de nazorg.</text:p>
          <text:p text:style-name="al"/>
          <text:p text:style-name="al">Naast de melder, heeft ook degene die de melder bijstaat en een betrokken derde het recht om zich tot de afdeling advies van het Huis voor Klokkenluiders te wenden voor informatie, advies en ondersteuning over de te ondernemen stappen en hun rechten. </text:p>
          <text:p text:style-name="al"/>
          <text:p text:style-name="al">
          <text:span text:style-name="nadrukvet">Artikel 3</text:span>
          <text:span text:style-name="nadrukvet">Interne melding</text:span>
        </text:p>
          <text:p text:style-name="al"/>
          <text:p text:style-name="al">
          <text:span text:style-name="nadrukcur">Lid 2</text:span>
        </text:p>
          <text:p text:style-name="al">Over het algemeen verdient interne melding de voorkeur. Als de melder intern meldt, kan de organisatie vermeende inbreuken en misstanden tijdig ontzenuwen en terechte meldingen direct aanpakken bij de bron. Het draagt in belangrijke mate bij aan het zelfreinigende vermogen van een organisatie. Ook kan de organisatie inbreuken op het Unierecht of misstanden die de reputatie van de organisatie kunnen schaden direct aanpakken. </text:p>
          <text:p text:style-name="al"/>
          <text:p text:style-name="al">
          <text:span text:style-name="nadrukvet">Artikel 9 Vertrouwelijkheid</text:span>
        </text:p>
          <text:p text:style-name="al"/>
          <text:p text:style-name="al">
          <text:span text:style-name="nadrukcur">Lid 1</text:span>
        </text:p>
          <text:p text:style-name="al">Op iedereen die betrokken is bij de melding of het daaropvolgende onderzoek rust een geheimhoudingsplicht. </text:p>
          <text:p text:style-name="al"/>
          <text:p text:style-name="al">Alle informatie die direct of indirect te herleiden is tot de melder, de persoon over wie de melding gaat of personen die met hem in verband worden gebracht en van in de melding genoemde derden (zoals collega’s of getuigen), is vertrouwelijk. De vertrouwelijkheid wordt o.a. gewaarborgd door in communicatie over de melding mails beveiligd (versleuteld) te versturen en post aangetekend te verzenden. Ook informatie over bedrijfsgeheimen is vertrouwelijk. Het gaat hierbij wel om bedrijfsgeheimen in de zin van artikel 1 van de Wet bescherming bedrijfsgeheimen. </text:p>
          <text:p text:style-name="al"/>
          <text:p text:style-name="al">
          <text:span text:style-name="nadrukvet">Artikel 10 Bescherming van de melder tegen benadeling</text:span>
        </text:p>
          <text:p text:style-name="al"/>
          <text:p text:style-name="al">
          <text:span text:style-name="nadrukcur">Lid 2</text:span>
        </text:p>
          <text:p text:style-name="al">Het verbod op benadeling omvat elke vorm van benadeling tegen een melder van een vermoeden van een misstand, waaronder dreigingen met en pogingen daartoe. De benadeling kan allerlei maatregelen en handelingen betreffen die in de arbeidsrelationele sfeer nadelig of schadelijk zijn voor de kring van beschermden. Schorsing, ontslag of soortgelijke maatregelen zijn de meest vergaande vormen van benadeling. Maar het kan ook om minder vergaande maatregelen gaan, zoals degradatie of het onthouden van promotie, overdracht van taken, loonsverlaging of verandering van locatie van de arbeidsplaats. Ook psychosociale beschadiging, zoals dwang, intimidatie, pesterijen en uitsluiting vallen eronder. </text:p>
          <text:p text:style-name="al"/>
          <text:p text:style-name="al">Het benadelingsverbod heeft ook betrekking op personen met andere werkgerelateerde relaties zoals aandeelhouders, bestuurders en leveranciers. Daarom worden onder benadelingshandelingen bijvoorbeeld ook begrepen: het intrekken van een licentie of vergunning, opname op een zwarte lijst, vroegtijdige beëindiging of opzegging van een contract voor levering van goederen of reputatieschade.</text:p>
          <text:p text:style-name="al"/>
          <text:p text:style-name="al">
          <text:span text:style-name="nadrukcur">Lid 3</text:span>
        </text:p>
          <text:p text:style-name="al">De melder is niet alleen bij een melding aan een werkgever, het Huis voor Klokkenluiders of een andere bevoegde autoriteit of instantie beschermd. Ook bij het openbaar maken van een vermoeden van een misstand is hij op grond van artikel 17e van de Wet beschermd.</text:p>
          <text:p text:style-name="al"/>
          <text:p text:style-name="al">Om in aanmerking te komen voor rechtsbescherming bij openbaarmaking gelden wel strengere eisen dan bij een melding, namelijk:</text:p>
          <text:list text:style-name="id1-3-2-4-85">
            <text:list-item text:style-override="id1-3-2-4-85-1">
              <text:number>1.</text:number>
              <text:p text:style-name="al">de melder moet voor de openbaarmaking eerst een melding hebben gedaan bij de werkgever en een bevoegde autoriteit of een andere bevoegde instantie, dan wel rechtstreeks bij een bevoegde autoriteit of een andere bevoegde instantie; </text:p>
              <text:p text:style-name="al">en</text:p>
            </text:list-item>
            <text:list-item text:style-override="id1-3-2-4-85-2">
              <text:number>2.</text:number>
              <text:p text:style-name="al">de melder moet redelijke gronden hebben om aan te nemen dat het onderzoek onvoldoende voortgang heeft. De melder kan zich hierbij baseren op de informatie die hij, binnen een redelijke termijn, van de werkgever dan wel een bevoegde autoriteit heeft verkregen over de beoordeling of opvolging van de melding. Als hij binnen die tijd geen bericht heeft gekregen, kan hij zich geen oordeel vormen en ook dan mag hij ervan uitgaan dat het onderzoek onvoldoende voortgang heeft; </text:p>
              <text:p text:style-name="al">of</text:p>
            </text:list-item>
            <text:list-item text:style-override="id1-3-2-4-85-3">
              <text:number>3.</text:number>
              <text:p text:style-name="al">de melder heeft redelijke gronden om aan te nemen dat de misstand of inbreuk een dreigend reëel gevaar kan zijn voor het algemeen belang, dat er een risico bestaat op benadeling of dat het - als hij de misstand of inbreuk zou melden - niet waarschijnlijk is dat de misstand of inbreuk doeltreffend zal worden verholpen. In deze gevallen is voorafgaande melding bij de werkgever, een bevoegde autoriteit of een andere bevoegde instantie geen voorwaarde. Wel geldt ook hierbij de voorwaarde dat de melder redelijke gronden moet hebben om aan te nemen dat de gemelde informatie juist is.</text:p>
            </text:list-item>
          </text:list>
          <text:p text:style-name="al">
          <text:span text:style-name="nadrukvet">Artikel 11</text:span>
          <text:span text:style-name="nadrukvet">Het tegengaan van benadeling van de melder en/of vertrouwenspersoon</text:span>
        </text:p>
          <text:p text:style-name="al">
          <text:span text:style-name="nadrukcur">Lid 2 </text:span>
        </text:p>
          <text:p text:style-name="al">Als de melder vindt dat er sprake is van benadeling, kan hij verschillende stappen ondernemen. Die zijn in dit artikellid beschreven. Er kan sprake zijn van het inwinnen van intern dan wel extern advies. Of de melder kan een intern of extern onderzoek aanvragen. Dit onderzoek kan de melder ondersteunen in een eventuele rechtszaak of kan een rechtszaak voorkomen. Bijvoorbeeld omdat de werkgever de benadeling opheft naar aanleiding van het 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34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beidsomstandighedenwet]|[1.0:c:BWBR0010346&amp;g=2025-07-01</meta:user-defined>
    <meta:user-defined meta:name="DC.source">Algemene wet gelijke behandeling]|[1.0:c:BWBR0006502&amp;g=2020-01-01</meta:user-defined>
    <meta:user-defined meta:name="DC.source">Wet bescherming klokkenluiders]|[1.0:c:BWBR0037852&amp;g=2023-02-18</meta:user-defined>
    <meta:user-defined meta:name="DC.source">Ambtenarenwet 2017]|[1.0:c:BWBR0001947&amp;g=2025-07-01</meta:user-defined>
    <meta:user-defined meta:name="DC.source">Algemene wet bestuursrecht]|[1.0:c:BWBR0005537&amp;g=2025-07-01</meta:user-defined>
    <meta:user-defined meta:name="DCTERMS.alternative">Regeling melden vermoeden misstand en inbreuk op Unierecht Land van Cuijk 2025</meta:user-defined>
    <dc:language>nl</dc:language>
    <meta:user-defined meta:name="OVERHEIDop.locatietype/OVERHEIDop.gebiedsmarkering">Gemeente</meta:user-defined>
    <meta:user-defined meta:name="DC.title">Regeling melden vermoeden misstand en inbreuk op Unierecht Land van Cuijk 2025</meta:user-defined>
    <meta:user-defined meta:name="DCTERMS.W3CDTF/DCTERMS.available">2025-08-13</meta:user-defined>
    <meta:user-defined meta:name="DCTERMS.W3CDTF/OVERHEIDop.jaargang">2025</meta:user-defined>
    <meta:user-defined meta:name="OVERHEIDop.publicationIssue">353486</meta:user-defined>
    <meta:user-defined meta:name="OVERHEIDop.betreftRegeling">CVDR743351_1</meta:user-defined>
    <meta:user-defined meta:name="xs:date/OVERHEIDop.startdatum">2025-08-21</meta:user-defined>
    <meta:user-defined meta:name="OVERHEIDop.GmbID/DC.identifier">gmb-2025-353486</meta:user-defined>
    <meta:user-defined meta:name="OVERHEIDop.versieInformatie"/>
  </office:meta>
</office:document-meta>
</file>