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pand voor wonen en bedrijfsruimte aan de Brinkstraat 28, 28A, 28B, 28C en Beekstraat 5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5 een besluit genomen op de aanvraag met zaaknummer Z2025-00001540 voor een Omgevingsvergunning voor het verbouwen van een pand voor wonen en bedrijfsruimte op locatie Brinkstraat 28, 28A, 28B, 28C en Beekstraat 55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348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8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8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40</meta:user-defined>
    <meta:user-defined meta:name="DCTERMS.abstract">Betreft: Beschikking op aanvraag op locatie Brinkstraat 28, 28A, 28B, 28C en Beekstraat 55 in Hengelo</meta:user-defined>
    <dc:language>nl</dc:language>
    <meta:user-defined meta:name="OVERHEIDop.locatietype/OVERHEIDop.gebiedsmarkering">Vlak</meta:user-defined>
    <meta:user-defined meta:name="DC.title">Kennisgeving besluit op Omgevingsvergunning; verbouwen pand voor wonen en bedrijfsruimte aan de Brinkstraat 28, 28A, 28B, 28C en Beekstraat 55 in Hengelo.</meta:user-defined>
    <meta:user-defined meta:name="DCTERMS.W3CDTF/DCTERMS.available">2025-08-19</meta:user-defined>
    <meta:user-defined meta:name="DCTERMS.W3CDTF/OVERHEIDop.jaargang">2025</meta:user-defined>
    <meta:user-defined meta:name="OVERHEIDop.publicationIssue">353485</meta:user-defined>
    <meta:user-defined meta:name="OVERHEIDop.GmbID/DC.identifier">gmb-2025-353485</meta:user-defined>
    <meta:user-defined meta:name="OVERHEIDop.versieInformatie"/>
  </office:meta>
</office:document-meta>
</file>