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Bothastraat 80 2021JV Haarlem, 0392-2025-0112177, het plaatsen van een opbouw en het optrekken van de voor- en achtergevel, verzonden 08-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347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7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7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2177</meta:user-defined>
    <meta:user-defined meta:name="DCTERMS.abstract">het plaatsen van een opbouw en het optrekken van de voor- en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neraal Bothastraat 80 2021JV Haarlem, 0392-2025-0112177, het plaatsen van een opbouw en het optrekken van de voor- en achtergevel, verzonden 08-08-2025</meta:user-defined>
    <meta:user-defined meta:name="DCTERMS.W3CDTF/DCTERMS.available">2025-08-12</meta:user-defined>
    <meta:user-defined meta:name="DCTERMS.W3CDTF/OVERHEIDop.jaargang">2025</meta:user-defined>
    <meta:user-defined meta:name="OVERHEIDop.publicationIssue">353479</meta:user-defined>
    <meta:user-defined meta:name="OVERHEIDop.GmbID/DC.identifier">gmb-2025-353479</meta:user-defined>
    <meta:user-defined meta:name="OVERHEIDop.versieInformatie"/>
  </office:meta>
</office:document-meta>
</file>