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ocherstraat 54 2021DK Haarlem, 0392-2025-0122070, het verduurzamen van de woning , ontvangen op 08-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3477</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77</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77</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2070</meta:user-defined>
    <meta:user-defined meta:name="DCTERMS.abstract">het verduurzamen van de wo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ocherstraat 54 2021DK Haarlem, 0392-2025-0122070, het verduurzamen van de woning , ontvangen op 08-08-2025</meta:user-defined>
    <meta:user-defined meta:name="DCTERMS.W3CDTF/DCTERMS.available">2025-08-12</meta:user-defined>
    <meta:user-defined meta:name="DCTERMS.W3CDTF/OVERHEIDop.jaargang">2025</meta:user-defined>
    <meta:user-defined meta:name="OVERHEIDop.publicationIssue">353477</meta:user-defined>
    <meta:user-defined meta:name="OVERHEIDop.GmbID/DC.identifier">gmb-2025-353477</meta:user-defined>
    <meta:user-defined meta:name="OVERHEIDop.versieInformatie"/>
  </office:meta>
</office:document-meta>
</file>