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appartementencomplex, [Deventer B 13698 ] Deventer B 13698 , Van Hetenstraat ong.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5</text:p>
            <text:p text:style-name="common-al">
            <text:span text:style-name="nadrukvet">Locatie:</text:span> [Deventer B 13698] Deventer B 13698 , Van Hetenstraat ong. Deventer </text:p>
            <text:p text:style-name="common-al">
            <text:span text:style-name="nadrukvet">Zaakomschrijving:</text:span> het bouwen van een appartementencomplex</text:p>
            <text:p text:style-name="common-al">
            <text:span text:style-name="nadrukvet">Zaaknummer:</text:span> Z2025-000073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3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3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47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384</meta:user-defined>
    <meta:user-defined meta:name="DCTERMS.abstract">het bouw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appartementencomplex, [Deventer B 13698 ] Deventer B 13698 , Van Hetenstraat ong. Devente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76</meta:user-defined>
    <meta:user-defined meta:name="OVERHEIDop.GmbID/DC.identifier">gmb-2025-353476</meta:user-defined>
    <meta:user-defined meta:name="OVERHEIDop.versieInformatie"/>
  </office:meta>
</office:document-meta>
</file>