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ning vergunn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Burgemeester en wethouders van Alblasserdam maken bekend dat zij de volgende vergunningen hebben verleend voor het plaatsen van objecten aan de openbare weg (artikel 2:10 APV), betreffende het plaatsen van één laadpaal, twee laadpalen en/of een tweede laadpaal naast een bestaande laadpaal, op de volgende locaties:</text:p>
            <text:p text:style-name="al"/>
            <text:p text:style-name="al">Bas Verhoevenweg (locatie 149), twee laadpalen</text:p>
            <text:p text:style-name="al">Begoniastraat (locatie 8), twee laadpalen</text:p>
            <text:p text:style-name="al">Blokweerweg (locatie 17), twee laadpalen</text:p>
            <text:p text:style-name="al">Brasem (locatie 23), één laadpaal</text:p>
            <text:p text:style-name="al">Brunel (locatie 143), twee laadpalen</text:p>
            <text:p text:style-name="al">De Donken (locatie 62), één laadpaal</text:p>
            <text:p text:style-name="al">De Spil, bij de kerk (locatie 110), twee laadpalen</text:p>
            <text:p text:style-name="al">De Wervel (locatie 19), één laadpaal</text:p>
            <text:p text:style-name="al">Eksterstraat (locatie 82), twee laadpalen</text:p>
            <text:p text:style-name="al">Esdoornlaan, nabij Anjerstraat (locatie 145), twee laadpalen</text:p>
            <text:p text:style-name="al">Esdoornlaan, nabij Hooftmanlaan (locatie 33), twee laadpalen</text:p>
            <text:p text:style-name="al">Fazantstraat (locatie 107), twee laadpalen</text:p>
            <text:p text:style-name="al">Ganzerik, nabij Krabbescheer en Ratelaar (locatie 134), twee laadpalen</text:p>
            <text:p text:style-name="al">Ganzerik, parkeerterrein halverwege (locatie 132), twee laadpalen</text:p>
            <text:p text:style-name="al">Goudsbloemstraat (locatie 67), twee laadpalen</text:p>
            <text:p text:style-name="al">Groen van Prinstererstraat, nabij sportpark (locatie 30), twee laadpalen</text:p>
            <text:p text:style-name="al">Groen van Prinstererstraat, nabij Troelstrastraat (locatie 182), tweede laadpaal</text:p>
            <text:p text:style-name="al">Groene Zoom (locatie 37), twee laadpalen</text:p>
            <text:p text:style-name="al">Gruttostraat (locatie 32), één laadpaal</text:p>
            <text:p text:style-name="al">Haven, parkeerterrein bij de kerk (locatie 154), één laadpaal</text:p>
            <text:p text:style-name="al">Haven, parkeerterrein Landvast (locatie 71), één laadpaal</text:p>
            <text:p text:style-name="al">Havenplein (locatie 165), tweede laadpaal</text:p>
            <text:p text:style-name="al">Hobbemalaan (locatie 28), één laadpaal</text:p>
            <text:p text:style-name="al">Jan Smitkade (locatie 166), tweede laadpaal</text:p>
            <text:p text:style-name="al">Jan U. Smithof (locatie 26), twee laadpalen</text:p>
            <text:p text:style-name="al">Johan de Wittstraat (locatie 112), twee laadpalen</text:p>
            <text:p text:style-name="al">Kabelbaan (locatie 98), één laadpaal</text:p>
            <text:p text:style-name="al">Kalmoes (locatie 144), twee laadpalen</text:p>
            <text:p text:style-name="al">Kastanjelaan (locatie 90), één laadpaal</text:p>
            <text:p text:style-name="al">Kelvinring (locatie 73), twee laadpalen</text:p>
            <text:p text:style-name="al">Kerkstraat (locatie 146), twee laadpalen</text:p>
            <text:p text:style-name="al">Kloosstraat (locatie 155), twee laadpalen</text:p>
            <text:p text:style-name="al">Maasstraat, tussen Blokmakersstraat en IJsselstraat (locatie 184), tweede laadpaal</text:p>
            <text:p text:style-name="al">Maasstraat, tussen Tuigersstraat en Rijnstraat (locatie 108), twee laadpalen</text:p>
            <text:p text:style-name="al">Marineweg (locatie 180), tweede laadpaal</text:p>
            <text:p text:style-name="al">Nicolaas Beetsstraat, nabij Da Coststraat (locatie 42), één laadpaal</text:p>
            <text:p text:style-name="al">Nicolaas Beetsstraat, nabij Plantageweg (locatie 178), tweede laadpaal</text:p>
            <text:p text:style-name="al">Noord en Landzigt (locatie 128), twee laadpalen</text:p>
            <text:p text:style-name="al">Oost Kinderdijk, nabij Lammetjeswiel (locatie 175), tweede laadpaal</text:p>
            <text:p text:style-name="al">Oost Kinderdijk, ten zuiden van Merwedeweg (locatie 157), tweede laadpaal</text:p>
            <text:p text:style-name="al">Oost Kinderdijk, ten zuiden van Noordenstraat (locatie 21), één laadpaal</text:p>
            <text:p text:style-name="al">Oranjestraat (locatie 48), twee laadpalen</text:p>
            <text:p text:style-name="al">Parallelweg, tussen Kastanjelaan en Klaproosstraat (locatie 172), tweede laadpaal</text:p>
            <text:p text:style-name="al">Parallelweg, tussen Wilgenpad en Weversstraat (locatie 18), twee laadpalen</text:p>
            <text:p text:style-name="al">Pieter de Hoochplaats (locatie 12), twee laadpalen</text:p>
            <text:p text:style-name="al">Pijlstoep (locatie 80), twee laadpalen</text:p>
            <text:p text:style-name="al">Plantageweg, nabij Buitenpad (locatie 136), twee laadpalen</text:p>
            <text:p text:style-name="al">Potgieterstraat (locatie 141), twee laadpalen</text:p>
            <text:p text:style-name="al">Prinses Marijkestraat (locatie 111), twee laadpalen</text:p>
            <text:p text:style-name="al">Ratelaar (locatie 151), twee laadpalen</text:p>
            <text:p text:style-name="al">Resedastraat (locatie 20), twee laadpalen</text:p>
            <text:p text:style-name="al">Rietgors (locatie 45), één laadpaal</text:p>
            <text:p text:style-name="al">Rijnstraat (locatie 158), tweede laadpaal</text:p>
            <text:p text:style-name="al">Roemer Visscherstraat (locatie 46), twee laadpalen</text:p>
            <text:p text:style-name="al">Roerdompstraat (locatie 167), tweede laadpaal</text:p>
            <text:p text:style-name="al">Scheldeplein, nabij Eksterstraat (locatie 16), twee laadpalen</text:p>
            <text:p text:style-name="al">Talmastraat (locatie 138), twee laadpalen</text:p>
            <text:p text:style-name="al">Thorbeckestraat (locatie 133), twee laadpalen</text:p>
            <text:p text:style-name="al">Touwbaan (locatie 74), één laadpaal</text:p>
            <text:p text:style-name="al">Treubstraat (locatie 137), twee laadpalen</text:p>
            <text:p text:style-name="al">Troelstrastraat (locatie 22), twee laadpalen</text:p>
            <text:p text:style-name="al">Van Lennepstraat (locatie 179), tweede laadpaal</text:p>
            <text:p text:style-name="al">Van Oldenbarneveltstraat (locatie 181), tweede laadpaal</text:p>
            <text:p text:style-name="al">Van Goghplantsoen (locatie 60), één laadpaal</text:p>
            <text:p text:style-name="al">Voltastaat (locatie 162), tweede laadpaal</text:p>
            <text:p text:style-name="al">Vossestaart (locatie 7), één laadpaal</text:p>
            <text:p text:style-name="al">Weegbree (locatie 9), één laadpaal</text:p>
            <text:p text:style-name="al">Wilgenplein (locatie 49), twee laadpalen</text:p>
            <text:p text:style-name="al">Zeelt, tussen Alver en Schrijvertje (locatie 25), twee laadpalen</text:p>
            <text:p text:style-name="al">Zeelt, tussen Grondel en Blokweerweg (locatie 6), twee laadpalen</text:p>
            <text:p text:style-name="al">Zeelt, tussen Schrijvertje en Salamander (locatie 115), twee laadpalen</text:p>
            <text:p text:style-name="al">Zeevaartstraat (locatie 91), twee laadpalen</text:p>
            <text:p text:style-name="al">Zeilmakersstraat (locatie 11), twee laadpalen</text:p>
            <text:p text:style-name="al">Zwanebloem (locatie 177), tweede laadpaal</text:p>
            <text:p text:style-name="al">Zwenkgras (locatie 124), twee laadpalen</text:p>
            <text:p text:style-name="al"/>
            <text:p text:style-name="al"/>
            <text:p text:style-name="al">Op grond van de Algemene wet bestuursrecht kan tegen dit besluit binnen zes weken na dag van bekendmaking bezwaar worden gemaakt. Het bezwaarschrift moet gericht worden aan: college van burgemeester en wethouders van Alblasserdam, Postbus 2, 2950 AA Alblasserdam. </text:p>
            <text:p text:style-name="al"/>
            <text:p text:style-name="al">Het bezwaarschrift dient te zijn ondertekend en het volgende te bevatten: </text:p>
            <text:p text:style-name="al">a. naam en adres van de indiener; </text:p>
            <text:p text:style-name="al">b. de dagtekening; </text:p>
            <text:p text:style-name="al">c. een omschrijving van het besluit waartegen het bezwaar is gericht; </text:p>
            <text:p text:style-name="al">d. de gronden van het bezwaar; </text:p>
            <text:p text:style-name="al">e. de locatie(s) waartegen het bezwaar is gericht. </text:p>
            <text:p text:style-name="al"/>
            <text:p text:style-name="al">Daarnaast kan een verzoek om voorlopige voorziening worden ingediend bij de Voorzieningenrechter van de Arrondissementsrechtbank binnen het rechtsgebied waarin de indiener van het bezwaarschrift zijn woonplaats heeft. Voor het verzoek zal griffierecht worden geheven</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53475</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475</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475</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Alblasserdam</meta:user-defined>
    <meta:user-defined meta:name="OVERHEID.Informatietype/DC.type">officiële publicatie</meta:user-defined>
    <meta:user-defined meta:name="OVERHEIDop.Rubriek/DC.type">overige overheidsinformatie</meta:user-defined>
    <meta:user-defined meta:name="OVERHEID.Gemeente/OVERHEID.authority">Alblasserdam</meta:user-defined>
    <meta:user-defined meta:name="OVERHEID.Gemeente/DCTERMS.publisher">Alblasserdam</meta:user-defined>
    <meta:user-defined meta:name="OVERHEID.TaxonomieBeleidsagendaDecentraal/OVERHEID.category">Verkeer | Organisatie en beleid</meta:user-defined>
    <dc:language>nl</dc:language>
    <meta:user-defined meta:name="OVERHEIDop.locatietype/OVERHEIDop.gebiedsmarkering">Woonplaats</meta:user-defined>
    <meta:user-defined meta:name="DC.title">Bekendmaking verlening vergunning</meta:user-defined>
    <meta:user-defined meta:name="DCTERMS.W3CDTF/DCTERMS.available">2025-08-13</meta:user-defined>
    <meta:user-defined meta:name="DCTERMS.W3CDTF/OVERHEIDop.jaargang">2025</meta:user-defined>
    <meta:user-defined meta:name="OVERHEIDop.publicationIssue">353475</meta:user-defined>
    <meta:user-defined meta:name="OVERHEIDop.GmbID/DC.identifier">gmb-2025-353475</meta:user-defined>
    <meta:user-defined meta:name="OVERHEIDop.versieInformatie"/>
  </office:meta>
</office:document-meta>
</file>