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gracht 57-4 1016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ngen van de zelfstandige woning naar twee zelfstandige woningen en het realiseren van een dakkapel</text:p>
            <text:p text:style-name="common-al">Zaakadres: Rozengracht 57-4 1016LS Amsterdam</text:p>
            <text:p text:style-name="common-al">Datum ontvangst: 25-07-2025</text:p>
            <text:p text:style-name="common-al">Zaaknummer: Z2025-032307</text:p>
            <text:p text:style-name="common-al">DSO-nummer: 20250725017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47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7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7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307</meta:user-defined>
    <meta:user-defined meta:name="DCTERMS.abstract">wijzingen van de zelfstandige woning naar twee zelfstandige woningen en het realiser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zengracht 57-4 1016LS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471</meta:user-defined>
    <meta:user-defined meta:name="OVERHEIDop.GmbID/DC.identifier">gmb-2025-353471</meta:user-defined>
    <meta:user-defined meta:name="OVERHEIDop.versieInformatie"/>
  </office:meta>
</office:document-meta>
</file>