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populieren, Oerdijk 101 7434RA Lettele, [Diepenveen E 3281] Diepenveen E 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5</text:p>
            <text:p text:style-name="common-al">
            <text:span text:style-name="nadrukvet">Locatie:</text:span> Oerdijk 101 7434RA Lettele, [Diepenveen E 3281] Diepenveen E 3281 </text:p>
            <text:p text:style-name="common-al">
            <text:span text:style-name="nadrukvet">Zaakomschrijving:</text:span> het kappen van 2 populieren</text:p>
            <text:p text:style-name="common-al">
            <text:span text:style-name="nadrukvet">Zaaknummer:</text:span> Z2025-000074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7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458</meta:user-defined>
    <meta:user-defined meta:name="DCTERMS.abstract">het kappen van 2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populieren, Oerdijk 101 7434RA Lettele, [Diepenveen E 3281] Diepenveen E 328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70</meta:user-defined>
    <meta:user-defined meta:name="OVERHEIDop.GmbID/DC.identifier">gmb-2025-353470</meta:user-defined>
    <meta:user-defined meta:name="OVERHEIDop.versieInformatie"/>
  </office:meta>
</office:document-meta>
</file>