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tijdelijke geluidwerende gevel tot eind oktober 2025, Jaarbeursplein in Utrecht, GU-Z2025-0018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in Utrecht</text:p>
            <text:p text:style-name="common-al">GU-Z2025-0018597</text:p>
            <text:p text:style-name="common-al">Toelichting: het plaatsen van een tijdelijke geluidwerende gevel tot eind oktober 2025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9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46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6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97</meta:user-defined>
    <meta:user-defined meta:name="DCTERMS.abstract">Toelichting: het plaatsen van een tijdelijke geluidwerende gevel tot eind oktober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van een tijdelijke geluidwerende gevel tot eind oktober 2025, Jaarbeursplein in Utrecht, GU-Z2025-0018597</meta:user-defined>
    <meta:user-defined meta:name="OVERHEIDop.datumEindeReactietermijn">2025-09-19</meta:user-defined>
    <meta:user-defined meta:name="OVERHEIDop.terinzageleggingBG">https://jeleefomgeving.nl/inzien/002220647/f1bc4d4c-157b-4033-987e-9bb32953ae8c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67</meta:user-defined>
    <meta:user-defined meta:name="OVERHEIDop.GmbID/DC.identifier">gmb-2025-353467</meta:user-defined>
    <meta:user-defined meta:name="OVERHEIDop.versieInformatie"/>
  </office:meta>
</office:document-meta>
</file>