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int Josephstraat ongenummerd (perceel N 2354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woning met bijgebouw, Sint Josephstraat ongenummerd (perceel N 2354)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ongenummerd (perceel N 2354)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46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1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Sint Josephstraat ongenummerd (perceel N 2354) Haghor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65</meta:user-defined>
    <meta:user-defined meta:name="OVERHEIDop.GmbID/DC.identifier">gmb-2025-353465</meta:user-defined>
    <meta:user-defined meta:name="OVERHEIDop.versieInformatie"/>
  </office:meta>
</office:document-meta>
</file>