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121-H 105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vloerdoorbraak op de begane grond, het realiseren van een koekoek aan de voorgevelzijde, het verdiepen van de kel....</text:p>
            <text:p text:style-name="common-al">Besluit: verleend</text:p>
            <text:p text:style-name="common-al">Besluit verzonden op: 07-08-2025</text:p>
            <text:p text:style-name="common-al">Zaakadres: De Clercqstraat 121-H 1053AK Amsterdam</text:p>
            <text:p text:style-name="common-al">Zaaknummer: Z2025-009576</text:p>
            <text:p text:style-name="common-al">DSO-nummer: 20250304002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5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76</meta:user-defined>
    <meta:user-defined meta:name="DCTERMS.abstract">realiseren van een constructieve vloerdoorbraak op de begane grond, het realiseren van een koekoek aan de voorgevelzijde, het verdiepen van de kel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121-H 1053AK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63</meta:user-defined>
    <meta:user-defined meta:name="OVERHEIDop.GmbID/DC.identifier">gmb-2025-353463</meta:user-defined>
    <meta:user-defined meta:name="OVERHEIDop.versieInformatie"/>
  </office:meta>
</office:document-meta>
</file>