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iddenweg 98 - Middenweg ter hoogte van huisnummer 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Losnemen en heraansluiten Laadpaal 3x25A, uitvoering door middel van open ontgraving en tijdelijke verkeersmaatregelen van 1-11-2025 t/m 1-5-2026</text:p>
            <text:p text:style-name="common-al"/>
            <text:p text:style-name="common-al">Ons kenmerk: 0153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iddenweg 98 - Middenweg ter hoogte van huisnummer 98</text:p>
            <text:p text:style-name="tussenkopcur">
            <text:span text:style-name="nadrukvet">Datum bekendmaking besluit:</text:span>
          </text:p>
            <text:p text:style-name="common-al">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46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6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6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5IBA25/9040911</meta:user-defined>
    <meta:user-defined meta:name="DCTERMS.abstract">Rectificatie bekendmaking  Losnemen en heraansluiten Laadpaal 3x25A, uitvoering door middel van open ontgraving en tijdelijke verkeersmaatregelen van 1-11-2025  t/m 1-5-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iddenweg 98 - Middenweg ter hoogte van huisnummer 98 te Den Haag</meta:user-defined>
    <meta:user-defined meta:name="DCTERMS.W3CDTF/DCTERMS.available">2025-08-12</meta:user-defined>
    <meta:user-defined meta:name="OVERHEIDop.externeBijlage">Bijlage_57505337_voor_bekendmaking|exb-2025-29623</meta:user-defined>
    <meta:user-defined meta:name="DCTERMS.W3CDTF/OVERHEIDop.jaargang">2025</meta:user-defined>
    <meta:user-defined meta:name="OVERHEIDop.publicationIssue">353461</meta:user-defined>
    <meta:user-defined meta:name="OVERHEIDop.GmbID/DC.identifier">gmb-2025-353461</meta:user-defined>
    <meta:user-defined meta:name="OVERHEIDop.versieInformatie"/>
  </office:meta>
</office:document-meta>
</file>