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an van Decima 3A 2031CX Haarlem, 0392-2025-0062042, het plaatsen van een tijdelijk gemeenschappelijk paviljoengebouw, verzonden 0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345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2042</meta:user-defined>
    <meta:user-defined meta:name="DCTERMS.abstract">het plaatsen van een tijdelijk gemeenschappelijk paviljoe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an van Decima 3A 2031CX Haarlem, 0392-2025-0062042, het plaatsen van een tijdelijk gemeenschappelijk paviljoengebouw, verzonden 08-08-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59</meta:user-defined>
    <meta:user-defined meta:name="OVERHEIDop.GmbID/DC.identifier">gmb-2025-353459</meta:user-defined>
    <meta:user-defined meta:name="OVERHEIDop.versieInformatie"/>
  </office:meta>
</office:document-meta>
</file>