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9-1 105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gane grond en eerste verdieping van het gebouw met bestemming tot één woning en woningverbetering</text:p>
            <text:p text:style-name="common-al">Zaakadres: Woubruggestraat 9-1 1059VN Amsterdam</text:p>
            <text:p text:style-name="common-al">Datum ontvangst: 25-05-2025</text:p>
            <text:p text:style-name="common-al">Zaaknummer: Z2025-022539</text:p>
            <text:p text:style-name="common-al">DSO-nummer: 2025052500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9</meta:user-defined>
    <meta:user-defined meta:name="DCTERMS.abstract">bouwkundig samenvoegen van de begane grond en eerste verdieping van het gebouw met bestemming tot één woning en woningverb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bruggestraat 9-1 1059V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58</meta:user-defined>
    <meta:user-defined meta:name="OVERHEIDop.GmbID/DC.identifier">gmb-2025-353458</meta:user-defined>
    <meta:user-defined meta:name="OVERHEIDop.versieInformatie"/>
  </office:meta>
</office:document-meta>
</file>