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Moerenburgseweg 6, 5018TC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23 mei 2025</text:span>, geregistreerd onder zaak(nummer) <text:span text:style-name="nadrukvet">Z2025-00006345</text:span>, voor:</text:p>
            <text:p text:style-name="common-al">Evenement: <text:span text:style-name="nadrukvet">RKSV Were Di 80 jaar + Wijkfeest Armhoefse Akkers</text:span></text:p>
            <text:p text:style-name="common-al">Locatie/adres: <text:span text:style-name="nadrukvet">Moerenburgseweg 6, 5018TC Tilburg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15 augustus 2025 van 19:00u tot 24:00u</text:p>
              </text:list-item>
              <text:list-item text:style-override="id1-3-2-1-1-6-2">
                <text:number>•</text:number>
                <text:p text:style-name="al">16 augustus 2025 van 10:00u tot 24:00u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>13 en 14 augustus 2025 tussen 08:00u en 22:00u</text:p>
              </text:list-item>
              <text:list-item text:style-override="id1-3-2-1-1-8-2">
                <text:number>•</text:number>
                <text:p text:style-name="al">15 augustus 2025 tussen 08:00u en 19:00u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>17 en 18 augustus 2025 tussen 08:00 en 22:00u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2 sept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634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6345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3456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456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456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6345</meta:user-defined>
    <meta:user-defined meta:name="DCTERMS.abstract">Z2025-00006345 - RKSV Were Di 80 jaar + Wijkfeest Armhoefse Akkers</meta:user-defined>
    <dc:language>nl</dc:language>
    <meta:user-defined meta:name="OVERHEIDop.locatietype/OVERHEIDop.gebiedsmarkering">Punt</meta:user-defined>
    <meta:user-defined meta:name="DC.title">Besluit op aanvraag evenementenvergunning, Moerenburgseweg 6, 5018TC Tilburg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456</meta:user-defined>
    <meta:user-defined meta:name="OVERHEIDop.GmbID/DC.identifier">gmb-2025-353456</meta:user-defined>
    <meta:user-defined meta:name="OVERHEIDop.versieInformatie"/>
  </office:meta>
</office:document-meta>
</file>