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termijn voor de opvang van vluchtelingen tot 1 maart 2026, Belcampostraat 12, 3544NG Utrecht, GU-Z2025-002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5-0022284</text:p>
            <text:p text:style-name="common-al">Toelichting: het verlengen van de termijn voor de opvang van vluchtelingen tot 1 maart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84</meta:user-defined>
    <meta:user-defined meta:name="DCTERMS.abstract">Toelichting: het verlengen van de termijn voor de opvang van vluchtelingen tot 1 maart 2026</meta:user-defined>
    <dc:language>nl</dc:language>
    <meta:user-defined meta:name="DC.title">Verleende Omgevingsvergunning, het verlengen van de termijn voor de opvang van vluchtelingen tot 1 maart 2026, Belcampostraat 12, 3544NG Utrecht, GU-Z2025-0022284</meta:user-defined>
    <meta:user-defined meta:name="OVERHEIDop.datumEindeReactietermijn">2025-09-19</meta:user-defined>
    <meta:user-defined meta:name="OVERHEIDop.terinzageleggingBG">https://jeleefomgeving.nl/inzien/002220647/980e4bde-c564-4823-8d94-3f8d39515160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622</meta:user-defined>
    <meta:user-defined meta:name="OVERHEIDop.publicationIssue">353455</meta:user-defined>
    <meta:user-defined meta:name="OVERHEIDop.GmbID/DC.identifier">gmb-2025-353455</meta:user-defined>
    <meta:user-defined meta:name="OVERHEIDop.versieInformatie"/>
  </office:meta>
</office:document-meta>
</file>