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idoornplein 39 2023NK Haarlem, 0392-2025-0122050, het verduurzamen en intern wijzigingen van de woning, ontvangen op 08-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345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5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45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2050</meta:user-defined>
    <meta:user-defined meta:name="DCTERMS.abstract">het verduurzamen en intern wijzigingen van de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eidoornplein 39 2023NK Haarlem, 0392-2025-0122050, het verduurzamen en intern wijzigingen van de woning, ontvangen op 08-08-2025</meta:user-defined>
    <meta:user-defined meta:name="DCTERMS.W3CDTF/DCTERMS.available">2025-08-12</meta:user-defined>
    <meta:user-defined meta:name="DCTERMS.W3CDTF/OVERHEIDop.jaargang">2025</meta:user-defined>
    <meta:user-defined meta:name="OVERHEIDop.publicationIssue">353452</meta:user-defined>
    <meta:user-defined meta:name="OVERHEIDop.GmbID/DC.identifier">gmb-2025-353452</meta:user-defined>
    <meta:user-defined meta:name="OVERHEIDop.versieInformatie"/>
  </office:meta>
</office:document-meta>
</file>