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Gesloten anterieure overeenkomst ontwikkeling locatie </text:span>
            <text:span text:style-name="nadrukondlijn">Dorpsstraat 112</text:span>
            <text:span text:style-name="nadrukondlijn"> te Zwaag</text:span>
          </text:p>
            <text:p text:style-name="al">Burgemeester en wethouders van de gemeente Hoorn delen mee dat zij op 20 januari 2025 een overeenkomst hebben gesloten als bedoeld in artikel 13.13 eerste lid van de Omgevingswet met de eigenaar van het perceel aan de Dorpsstraat 112 te Zwaag, betrekking hebbende op de ontwikkeling van één woning. </text:p>
            <text:p text:style-name="al"/>
            <text:p text:style-name="al">Een zakelijke beschrijving van de overeenkomst ligt voor de duur van zes weken vanaf 27 januari 2025 voor eenieder ter inzage op het gemeentehuis aan de Nieuwe Steen 1 te Hoorn. Tegen de anterieure overeenkomst en de zakelijke beschrijving van de inhoud van de overeenkomst kunnen geen zienswijzen naar voren worden gebracht en/of bezwaar of beroep worden ingediend. Voor vragen kunt u contact opnemen met mevrouw A.M. Besseling (jurist grondzaken) via het algemene nummer 0229 25 22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Kennisgeving anterieure overeenkomst gemeente Hoorn</meta:user-defined>
    <meta:user-defined meta:name="DCTERMS.W3CDTF/DCTERMS.available">2025-01-29</meta:user-defined>
    <meta:user-defined meta:name="DCTERMS.W3CDTF/OVERHEIDop.jaargang">2025</meta:user-defined>
    <meta:user-defined meta:name="OVERHEIDop.publicationIssue">35345</meta:user-defined>
    <meta:user-defined meta:name="OVERHEIDop.GmbID/DC.identifier">gmb-2025-35345</meta:user-defined>
    <meta:user-defined meta:name="OVERHEIDop.versieInformatie"/>
  </office:meta>
</office:document-meta>
</file>