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uurtorenweg 14 - Vuurtorenweg ter hoogte van huisnummer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van een lagedruk gasleiding en tijdelijke verkeersmaatregelen van 18-8-2025 t/m 19-12-2025</text:p>
            <text:p text:style-name="common-al"/>
            <text:p text:style-name="common-al">Ons kenmerk: 014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uurtorenweg 14 - Vuurtorenweg ter hoogte van huisnummer 14</text:p>
            <text:p text:style-name="tussenkopcur">
            <text:span text:style-name="nadrukvet">Datum bekendmaking besluit:</text:span>
          </text:p>
            <text:p text:style-name="common-al">8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44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4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4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91IBA25/9040910</meta:user-defined>
    <meta:user-defined meta:name="DCTERMS.abstract">Verwijderen van een lagedruk gasleiding en tijdelijke verkeersmaatregelen van 18-8-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uurtorenweg 14 - Vuurtorenweg ter hoogte van huisnummer 14 te Den Haag</meta:user-defined>
    <meta:user-defined meta:name="DCTERMS.W3CDTF/DCTERMS.available">2025-08-12</meta:user-defined>
    <meta:user-defined meta:name="OVERHEIDop.externeBijlage">Bijlage_57505282_voor_bekendmaking|exb-2025-29620</meta:user-defined>
    <meta:user-defined meta:name="DCTERMS.W3CDTF/OVERHEIDop.jaargang">2025</meta:user-defined>
    <meta:user-defined meta:name="OVERHEIDop.publicationIssue">353449</meta:user-defined>
    <meta:user-defined meta:name="OVERHEIDop.GmbID/DC.identifier">gmb-2025-353449</meta:user-defined>
    <meta:user-defined meta:name="OVERHEIDop.versieInformatie"/>
  </office:meta>
</office:document-meta>
</file>