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antershof 127 110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meerstammige boom (3 stammen) in de achtertuin van de woning</text:p>
            <text:p text:style-name="common-al">Besluit: buiten behandeling gesteld</text:p>
            <text:p text:style-name="common-al">Besluit verzonden op: 08-08-2025</text:p>
            <text:p text:style-name="common-al">Zaakadres: Kantershof 127 1104GG Amsterdam</text:p>
            <text:p text:style-name="common-al">Zaaknummer: Z2025-025284</text:p>
            <text:p text:style-name="common-al">DSO-nummer: 20250612003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528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4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284</meta:user-defined>
    <meta:user-defined meta:name="DCTERMS.abstract">het kappen van een meerstammige boom (3 stammen)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antershof 127 1104GG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46</meta:user-defined>
    <meta:user-defined meta:name="OVERHEIDop.GmbID/DC.identifier">gmb-2025-353446</meta:user-defined>
    <meta:user-defined meta:name="OVERHEIDop.versieInformatie"/>
  </office:meta>
</office:document-meta>
</file>