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luisje 5, Vreeland- start/ finish Loenderveenseplas - geluidshinder Vreelandse Vecht Plassentocht (schaatstoer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hinder Vreelandse Vecht Plassentocht (schaatstoertocht) op de locatie Sluisje 5, Vreeland- start/ finish Loenderveenseplas.</text:p>
            <text:p text:style-name="common-al">Datum besluit: 8 augustus 2025</text:p>
            <text:p text:style-name="common-al">Zaaknummer: Z2025-00000763</text:p>
            <text:p text:style-name="common-al">U kunt bezwaar maken tot en met 19 september 2025</text:p>
            <text:p text:style-name="common-al">
            <text:span text:style-name="nadrukvet">Inzien</text:span>
          </text:p>
            <text:p text:style-name="common-al">U kunt de documenten met zaaknummer Z2025-00000763 tot 19 september 2025 inzien. Dit kan via de knop 'Bekijk documenten' aan de linkerkant van deze pagina, onder het kopje 'Extra informatie'. U kunt ook de link jeleefomgeving.nl/inzien/823214527/7c94b064-8fba-4be8-b8f0-51aaae02787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44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3</meta:user-defined>
    <meta:user-defined meta:name="DCTERMS.abstract">Betreft: Beschikking op aanvraag op locatie Sluisje 5, Vreeland- start/ finish Loenderveensep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algemeen) Sluisje 5, Vreeland- start/ finish Loenderveenseplas - geluidshinder Vreelandse Vecht Plassentocht (schaatstoertocht)</meta:user-defined>
    <meta:user-defined meta:name="OVERHEIDop.datumEindeReactietermijn">2025-09-19</meta:user-defined>
    <meta:user-defined meta:name="OVERHEIDop.terinzageleggingBG">https://jeleefomgeving.nl/inzien/823214527/7c94b064-8fba-4be8-b8f0-51aaae02787f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44</meta:user-defined>
    <meta:user-defined meta:name="OVERHEIDop.GmbID/DC.identifier">gmb-2025-353444</meta:user-defined>
    <meta:user-defined meta:name="OVERHEIDop.versieInformatie"/>
  </office:meta>
</office:document-meta>
</file>