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ëtte Roland Holstwg 70 - Henriette Roland Holstweg ter hoogte van huisnummer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glasvezel aansluiting, plaatsen van een handhole en tijdelijke verkeersmaatregelen van 29-9-2025 t/m 19-12-2025</text:p>
            <text:p text:style-name="common-al"/>
            <text:p text:style-name="common-al">Ons kenmerk: 0156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riëtte Roland Holstwg 70 - Henriette Roland Holstweg ter hoogte van huisnummer 70</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4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9IBA25/9040906</meta:user-defined>
    <meta:user-defined meta:name="DCTERMS.abstract">Realiseren van een glasvezel aansluiting, plaatsen van een handhole en tijdelijke verkeersmaatregelen van 29-9-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ëtte Roland Holstwg 70 - Henriette Roland Holstweg ter hoogte van huisnummer 70 te Den Haag</meta:user-defined>
    <meta:user-defined meta:name="DCTERMS.W3CDTF/DCTERMS.available">2025-08-12</meta:user-defined>
    <meta:user-defined meta:name="OVERHEIDop.externeBijlage">Bijlage_57505159_voor_bekendmaking|exb-2025-29618</meta:user-defined>
    <meta:user-defined meta:name="DCTERMS.W3CDTF/OVERHEIDop.jaargang">2025</meta:user-defined>
    <meta:user-defined meta:name="OVERHEIDop.publicationIssue">353443</meta:user-defined>
    <meta:user-defined meta:name="OVERHEIDop.GmbID/DC.identifier">gmb-2025-353443</meta:user-defined>
    <meta:user-defined meta:name="OVERHEIDop.versieInformatie"/>
  </office:meta>
</office:document-meta>
</file>