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ancaland - Ter hoogte van Biancaland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gedruk gasleiding en tijdelijke verkeersmaatregelen en tijdelijke verkeersmaatregelen van 11-8-2025 t/m 11-11-2025</text:p>
            <text:p text:style-name="common-al"/>
            <text:p text:style-name="common-al">Ons kenmerk: 012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iancaland - Ter hoogte van Biancaland 116</text:p>
            <text:p text:style-name="tussenkopcur">
            <text:span text:style-name="nadrukvet">Datum bekendmaking besluit:</text:span>
          </text:p>
            <text:p text:style-name="common-al">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44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43IBA25/9040905</meta:user-defined>
    <meta:user-defined meta:name="DCTERMS.abstract">Verwijderen van een lagedruk gasleiding en tijdelijke verkeersmaatregelen en tijdelijke verkeersmaatregelen van 11-8-2025 t/m 11-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ancaland - Ter hoogte van Biancaland 116 te Den Haag</meta:user-defined>
    <meta:user-defined meta:name="DCTERMS.W3CDTF/DCTERMS.available">2025-08-12</meta:user-defined>
    <meta:user-defined meta:name="OVERHEIDop.externeBijlage">Bijlage_57505089_voor_bekendmaking|exb-2025-29617</meta:user-defined>
    <meta:user-defined meta:name="DCTERMS.W3CDTF/OVERHEIDop.jaargang">2025</meta:user-defined>
    <meta:user-defined meta:name="OVERHEIDop.publicationIssue">353442</meta:user-defined>
    <meta:user-defined meta:name="OVERHEIDop.GmbID/DC.identifier">gmb-2025-353442</meta:user-defined>
    <meta:user-defined meta:name="OVERHEIDop.versieInformatie"/>
  </office:meta>
</office:document-meta>
</file>