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instandhoudingstermijn voor opvang vluchtelingen tot 1 maart 2026, Belcampostraat 12, 3544NG Utrecht, GU-Z2025-0022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campostraat 12, 3544NG Utrecht</text:p>
            <text:p text:style-name="common-al">GU-Z2025-0022283</text:p>
            <text:p text:style-name="common-al">Toelichting: verlengen van instandhoudingstermijn voor opvang vluchtelingen tot 1 maart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43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283</meta:user-defined>
    <meta:user-defined meta:name="DCTERMS.abstract">Toelichting: verlengen van instandhoudingstermijn voor opvang vluchtelingen tot 1 maart 2026</meta:user-defined>
    <dc:language>nl</dc:language>
    <meta:user-defined meta:name="DC.title">Verleende Omgevingsvergunning, verlengen van instandhoudingstermijn voor opvang vluchtelingen tot 1 maart 2026, Belcampostraat 12, 3544NG Utrecht, GU-Z2025-0022283</meta:user-defined>
    <meta:user-defined meta:name="OVERHEIDop.datumEindeReactietermijn">2025-09-19</meta:user-defined>
    <meta:user-defined meta:name="OVERHEIDop.terinzageleggingBG">https://jeleefomgeving.nl/inzien/002220647/10e42109-cd70-4675-91e3-21077bafca47</meta:user-defined>
    <meta:user-defined meta:name="OVERHEIDop.locatietype/OVERHEIDop.gebiedsmarkering">GeometrieRef</meta:user-defined>
    <meta:user-defined meta:name="DCTERMS.W3CDTF/DCTERMS.available">2025-08-12</meta:user-defined>
    <meta:user-defined meta:name="DCTERMS.W3CDTF/OVERHEIDop.jaargang">2025</meta:user-defined>
    <meta:user-defined meta:name="OVERHEIDop.externeBijlage">Afwijkvergunning|exb-2025-29616</meta:user-defined>
    <meta:user-defined meta:name="OVERHEIDop.publicationIssue">353434</meta:user-defined>
    <meta:user-defined meta:name="OVERHEIDop.GmbID/DC.identifier">gmb-2025-353434</meta:user-defined>
    <meta:user-defined meta:name="OVERHEIDop.versieInformatie"/>
  </office:meta>
</office:document-meta>
</file>