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Sluisje 5, Vreeland- start/ finish Loenderveenseplas - Vreelandse Vecht Plassentocht (schaatstoertocht over een afstand van 15 k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Vreelandse Vecht Plassentocht (schaatstoertocht over een afstand van 15 km) op de locatie Sluisje 5, Vreeland- start/ finish Loenderveenseplas.</text:p>
            <text:p text:style-name="common-al">Datum besluit: 8 augustus 2025</text:p>
            <text:p text:style-name="common-al">Zaaknummer: Z2025-00000421</text:p>
            <text:p text:style-name="common-al">U kunt bezwaar maken tot en met 19 september 2025</text:p>
            <text:p text:style-name="common-al">
            <text:span text:style-name="nadrukvet">Inzien</text:span>
          </text:p>
            <text:p text:style-name="common-al">U kunt de documenten met zaaknummer Z2025-00000421 tot 19 september 2025 inzien. Dit kan via de knop 'Bekijk documenten' aan de linkerkant van deze pagina, onder het kopje 'Extra informatie'. U kunt ook de link jeleefomgeving.nl/inzien/823214527/d417d2c8-0adc-4fd0-95ed-098c7e17e1a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4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421</meta:user-defined>
    <meta:user-defined meta:name="DCTERMS.abstract">Betreft: Besluit op locatie Sluisje 5, Vreeland- start/ finish Loenderveensep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ichtse Vecht - Beschikking op aanvraag evenementenvergunning Sluisje 5, Vreeland- start/ finish Loenderveenseplas - Vreelandse Vecht Plassentocht (schaatstoertocht over een afstand van 15 km)</meta:user-defined>
    <meta:user-defined meta:name="OVERHEIDop.datumEindeReactietermijn">2025-09-19</meta:user-defined>
    <meta:user-defined meta:name="OVERHEIDop.terinzageleggingBG">https://jeleefomgeving.nl/inzien/823214527/d417d2c8-0adc-4fd0-95ed-098c7e17e1a6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31</meta:user-defined>
    <meta:user-defined meta:name="OVERHEIDop.GmbID/DC.identifier">gmb-2025-353431</meta:user-defined>
    <meta:user-defined meta:name="OVERHEIDop.versieInformatie"/>
  </office:meta>
</office:document-meta>
</file>