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183A 109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8-08-2025</text:p>
            <text:p text:style-name="common-al">Zaakadres: Tweede Oosterparkstraat 183A 1092BH Amsterdam</text:p>
            <text:p text:style-name="common-al">Zaaknummer: Z2025-025134</text:p>
            <text:p text:style-name="common-al">DSO-nummer: 20250611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1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34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183A 1092BH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8</meta:user-defined>
    <meta:user-defined meta:name="OVERHEIDop.GmbID/DC.identifier">gmb-2025-353428</meta:user-defined>
    <meta:user-defined meta:name="OVERHEIDop.versieInformatie"/>
  </office:meta>
</office:document-meta>
</file>