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Dillenburgstraat 16, 2596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35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Dillenburgstraat 16, 2596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42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59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assau Dillenburgstraat 16, 2596 AD 's-Gravenhag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26</meta:user-defined>
    <meta:user-defined meta:name="OVERHEIDop.GmbID/DC.identifier">gmb-2025-353426</meta:user-defined>
    <meta:user-defined meta:name="OVERHEIDop.versieInformatie"/>
  </office:meta>
</office:document-meta>
</file>