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redeweg 18, 1505 HH Zaandam - het bouwen van 2 nieuwbouw bedrijfsverzamel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521 - het bouwen van 2 nieuwbouw bedrijfsverzamelgebouwen - op de locatie Vredeweg 18, 1505 HH Zaandam</text:p>
            <text:p text:style-name="common-al">
            
          </text:p>
            <text:p text:style-name="common-al">Besluit verzonden: 08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342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2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2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21</meta:user-defined>
    <dc:language>nl</dc:language>
    <meta:user-defined meta:name="OVERHEIDop.locatietype/OVERHEIDop.gebiedsmarkering">Punt</meta:user-defined>
    <meta:user-defined meta:name="DC.title">Verleende omgevingsvergunning - Vredeweg 18, 1505 HH Zaandam - het bouwen van 2 nieuwbouw bedrijfsverzamelgebouw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24</meta:user-defined>
    <meta:user-defined meta:name="OVERHEIDop.GmbID/DC.identifier">gmb-2025-353424</meta:user-defined>
    <meta:user-defined meta:name="OVERHEIDop.versieInformatie"/>
  </office:meta>
</office:document-meta>
</file>