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ier Strijp S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084</text:p>
            <text:p text:style-name="common-al">Omschrijving: Vier Strijp S</text:p>
            <text:p text:style-name="common-al">Datum evenement: 19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08-08-2025</text:p>
            <text:p text:style-name="common-al">Heeft u direct belang bij deze beslissing? Dan kunt u binnen zes weken, na 0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42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2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84</meta:user-defined>
    <meta:user-defined meta:name="DCTERMS.abstract">Vier Strijp 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ier Strijp S, Evenementenlocatie: Ketelhuisplei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23</meta:user-defined>
    <meta:user-defined meta:name="OVERHEIDop.GmbID/DC.identifier">gmb-2025-353423</meta:user-defined>
    <meta:user-defined meta:name="OVERHEIDop.versieInformatie"/>
  </office:meta>
</office:document-meta>
</file>