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dakkapellen en het wijzigen van de gevels , Haringstraat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augustus 2025 een Omgevingsvergunning verleend voor de aanvraag met zaaknummer Z2025-00000565 op locatie Haringstraat 4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plaatsen van steenstrips, waarbij deze deels buiten het bouwvlak, op de bestemming 'Verkeer' komen.</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8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41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65</meta:user-defined>
    <meta:user-defined meta:name="DCTERMS.abstract">Betreft:  besluit op locatie Haringstraat 4 te Volendam</meta:user-defined>
    <dc:language>nl</dc:language>
    <meta:user-defined meta:name="DC.title">Toestemming voor de bouw van dakkapellen en het wijzigen van de gevels , Haringstraat 4 te Volendam</meta:user-defined>
    <meta:user-defined meta:name="OVERHEIDop.datumEindeReactietermijn">2025-09-19</meta:user-defined>
    <meta:user-defined meta:name="OVERHEIDop.terinzageleggingBG">https://jeleefomgeving.nl/inzien/855928955/0aea2d7b-2ed6-48a8-be8a-160f59222b4a</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615</meta:user-defined>
    <meta:user-defined meta:name="OVERHEIDop.publicationIssue">353419</meta:user-defined>
    <meta:user-defined meta:name="OVERHEIDop.GmbID/DC.identifier">gmb-2025-353419</meta:user-defined>
    <meta:user-defined meta:name="OVERHEIDop.versieInformatie"/>
  </office:meta>
</office:document-meta>
</file>