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wegviaduct ter hoogte van Rijnlanderweg 1663 Nieuw-Vennep - het vervangen van het bestaande viaduct Lisserweg A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het bestaande viaduct Lisserweg A44</text:p>
            <text:p text:style-name="common-al">Aanvrager: Van Hattum en Blankevoort</text:p>
            <text:p text:style-name="common-al">Zaaknummer: 13739249</text:p>
            <text:p text:style-name="common-al">DSO nummer: 2025041500911</text:p>
            <text:p text:style-name="common-al">Uitkomst besluit: verleend</text:p>
            <text:p text:style-name="common-al">Datum besluit: 30-07-2025</text:p>
            <text:p text:style-name="common-al">Bezwaar in te dienen tot en met: 10-09-2025</text:p>
            <text:p text:style-name="common-al">Namens: Gemeente Haarlemmermeer</text:p>
            <text:p text:style-name="common-al">Wilt u de gepubliceerde documenten behorende bij deze bekendmaking in zien, klik dan <text:a xlink:href="https://edataloket.odnzkg.nl/?q=%7B%22search%22%3A%221373924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4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9249</meta:user-defined>
    <meta:user-defined meta:name="DCTERMS.abstract">het vervangen van het bestaande viaduct Lisserweg A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isserwegviaduct ter hoogte van Rijnlanderweg 1663 Nieuw-Vennep - het vervangen van het bestaande viaduct Lisserweg A44</meta:user-defined>
    <meta:user-defined meta:name="DCTERMS.W3CDTF/DCTERMS.available">2025-08-12</meta:user-defined>
    <meta:user-defined meta:name="DCTERMS.W3CDTF/OVERHEIDop.jaargang">2025</meta:user-defined>
    <meta:user-defined meta:name="OVERHEIDop.publicationIssue">353418</meta:user-defined>
    <meta:user-defined meta:name="OVERHEIDop.GmbID/DC.identifier">gmb-2025-353418</meta:user-defined>
    <meta:user-defined meta:name="OVERHEIDop.versieInformatie"/>
  </office:meta>
</office:document-meta>
</file>