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verzoek voor het renoveren van de stal, Heymansstraat 63, 5927NP Venlo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het volgende aangevraagde project omgevingsvergunningsvrij kan worden uitgevoerd:</text:p>
            <text:p text:style-name="common-al">
            <text:span text:style-name="nadrukvet">Heymansstraat 63, 5927NP Venlo</text:span>
          </text:p>
            <text:p text:style-name="common-al">Voor het renoveren van de stal</text:p>
            <text:p text:style-name="common-al">Bekendgemaakt/verzonden op 8 augustus 2025</text:p>
            <text:p text:style-name="common-al">Kenmerk Z2025-02270</text:p>
            <text:p text:style-name="common-al">
            <text:span text:style-name="nadrukvet">Inzage</text:span>
          </text:p>
            <text:p text:style-name="common-al">Het besluit en de bijbehorende bescheiden kunnen gedurende de komende zes weken met ingang van 9 augustus 2025 tot en met 19 september 2025 via onze website <text:a xlink:href="http://www.venlo.nl/plannen-ter-inzage" xlink:type="simple">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3416</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416</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416</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2270</meta:user-defined>
    <meta:user-defined meta:name="DCTERMS.abstract">Betreft: Vergunningvrij verklaard op locatie Heymansstraat 63, 5927NP Venlo	</meta:user-defined>
    <dc:language>nl</dc:language>
    <meta:user-defined meta:name="OVERHEIDop.locatietype/OVERHEIDop.gebiedsmarkering">Vlak</meta:user-defined>
    <meta:user-defined meta:name="DC.title">Vergunningsvrije verzoek voor het renoveren van de stal, Heymansstraat 63, 5927NP Venlo</meta:user-defined>
    <meta:user-defined meta:name="DCTERMS.W3CDTF/DCTERMS.available">2025-08-12</meta:user-defined>
    <meta:user-defined meta:name="DCTERMS.W3CDTF/OVERHEIDop.jaargang">2025</meta:user-defined>
    <meta:user-defined meta:name="OVERHEIDop.publicationIssue">353416</meta:user-defined>
    <meta:user-defined meta:name="OVERHEIDop.GmbID/DC.identifier">gmb-2025-353416</meta:user-defined>
    <meta:user-defined meta:name="OVERHEIDop.versieInformatie"/>
  </office:meta>
</office:document-meta>
</file>