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ijdelijk plaatsten van een batterijsysteem ivm netcongestie, Leidseweg 90, 3531BG Utrecht, GU-Z2025-0012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90, 3531BG Utrecht</text:p>
            <text:p text:style-name="common-al">GU-Z2025-0012826</text:p>
            <text:p text:style-name="common-al">Toelichting: het tijdelijk plaatsten van een batterijsysteem ivm netconges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41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1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1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826</meta:user-defined>
    <meta:user-defined meta:name="DCTERMS.abstract">Toelichting: het tijdelijk plaatsten van een batterijsysteem ivm netcongestie</meta:user-defined>
    <dc:language>nl</dc:language>
    <meta:user-defined meta:name="OVERHEIDop.locatietype/OVERHEIDop.gebiedsmarkering">Vlak</meta:user-defined>
    <meta:user-defined meta:name="DC.title">Verleende Omgevingsvergunning, het tijdelijk plaatsten van een batterijsysteem ivm netcongestie, Leidseweg 90, 3531BG Utrecht, GU-Z2025-0012826</meta:user-defined>
    <meta:user-defined meta:name="OVERHEIDop.datumEindeReactietermijn">2025-09-19</meta:user-defined>
    <meta:user-defined meta:name="OVERHEIDop.terinzageleggingBG">https://jeleefomgeving.nl/inzien/002220647/2999ec00-bfad-43c4-951b-fb81e6461664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15</meta:user-defined>
    <meta:user-defined meta:name="OVERHEIDop.GmbID/DC.identifier">gmb-2025-353415</meta:user-defined>
    <meta:user-defined meta:name="OVERHEIDop.versieInformatie"/>
  </office:meta>
</office:document-meta>
</file>