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Garagesales op 31 augustus 2025 aan Vossenbergselaan, Crispijnstraat, Brandsestraat, Sint Jansstraat, Wagnerstraat en Händel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6-2025</text:p>
                  </table:table-cell>
                  <table:table-cell table:style-name="entry" table:number-rows-spanned="1" table:number-columns-spanned="1">
                    <text:p text:style-name="table_al">ZK25.00942</text:p>
                  </table:table-cell>
                  <table:table-cell table:style-name="entry" table:number-rows-spanned="1" table:number-columns-spanned="1">
                    <text:p text:style-name="table_al">Vossenbergselaan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Garagesales 31-8-2025</text:p>
                  </table:table-cell>
                  <table:table-cell table:style-name="entry" table:number-rows-spanned="1" table:number-columns-spanned="1">
                    <text:p text:style-name="table_al">Vossenbergselaan, Crispijnstraat, Brandsestraat Sint Jansstraat, Wagnerstraat, Händel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Garagesales op 31 augustus 2025 aan Vossenbergselaan, Crispijnstraat, Brandsestraat, Sint Jansstraat, Wagnerstraat en Händelstraat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07</meta:user-defined>
    <meta:user-defined meta:name="OVERHEIDop.GmbID/DC.identifier">gmb-2025-353407</meta:user-defined>
    <meta:user-defined meta:name="OVERHEIDop.versieInformatie"/>
  </office:meta>
</office:document-meta>
</file>