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Diverse adressen Anemonenstraat en Lieshoutseweg, Sint-Oed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28 gesloten bodemenergiesystemen </text:p>
            <text:p text:style-name="common-al">Locatie: Anemonenstraat 1 t/m 17 (even en oneven)</text:p>
            <text:p text:style-name="common-al"> Anemonenstraat 19</text:p>
            <text:p text:style-name="common-al"> Lieshoutseweg 50, 50A, 50B, 50C, 50D, 50E, 52 en 52A</text:p>
            <text:p text:style-name="common-al">DSO-kenmerk: 2025070400829</text:p>
            <text:p text:style-name="common-al">Zaaknummer:  Z/256139</text:p>
            <text:p text:style-name="common-al">Datum ontvangen:  d.d. 04 jul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39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1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eierijstad - Melding Besluit activiteiten leefomgeving (Bal) – Diverse adressen Anemonenstraat en Lieshoutseweg, Sint-Oedenro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93</meta:user-defined>
    <meta:user-defined meta:name="OVERHEIDop.GmbID/DC.identifier">gmb-2025-353393</meta:user-defined>
    <meta:user-defined meta:name="OVERHEIDop.versieInformatie"/>
  </office:meta>
</office:document-meta>
</file>