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Hakvoortseweg 17, 5084 HB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restylen van de bestaande woning, Hakvoortseweg 17, 5084 HB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akvoortseweg 17, 5084 HB Biest-Houtakker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restylen van de bestaande won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5-08-2025</text:p>
            <text:p text:style-name="common-al">
            
          </text:p>
            <text:p text:style-name="common-al">05-08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924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53392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39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39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29247</meta:user-defined>
    <dc:language>nl</dc:language>
    <meta:user-defined meta:name="OVERHEIDop.locatietype/OVERHEIDop.gebiedsmarkering">Punt</meta:user-defined>
    <meta:user-defined meta:name="DC.title">Verlenen omgevingsvergunning reguliere procedure Hakvoortseweg 17, 5084 HB Biest-Houtakker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392</meta:user-defined>
    <meta:user-defined meta:name="OVERHEIDop.GmbID/DC.identifier">gmb-2025-353392</meta:user-defined>
    <meta:user-defined meta:name="OVERHEIDop.versieInformatie"/>
  </office:meta>
</office:document-meta>
</file>