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Ganesh Festival 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6029</text:p>
            <text:p text:style-name="common-al">Omschrijving: Ganesh Festival</text:p>
            <text:p text:style-name="common-al">Datum evenement: 30-08-2025</text:p>
            <text:p text:style-name="common-al">Locatie: Route door het Centrum</text:p>
            <text:p text:style-name="common-al">Soort aanvraag: A-evenement</text:p>
            <text:p text:style-name="common-al">Besluit: Verleend</text:p>
            <text:p text:style-name="common-al">Besluitdatum: 08-08-2025</text:p>
            <text:p text:style-name="common-al">Heeft u direct belang bij deze beslissing? Dan kunt u binnen zes weken, na 08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39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9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39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029</meta:user-defined>
    <meta:user-defined meta:name="DCTERMS.abstract">Ganesh Festiv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Ganesh Festival ,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391</meta:user-defined>
    <meta:user-defined meta:name="OVERHEIDop.GmbID/DC.identifier">gmb-2025-353391</meta:user-defined>
    <meta:user-defined meta:name="OVERHEIDop.versieInformatie"/>
  </office:meta>
</office:document-meta>
</file>