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Wederiklaan kavel 41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vrijstaande woning en het plaatsen van een bijgebouw,  Wederiklaan kavel 417 te Lelystad</text:span>
          </text:p>
            <text:p text:style-name="common-al">Wij hebben op 29-04-2025 een aanvraag omgevingsvergunning ontvangen voor het oprichten van een vrijstaande woning en het plaatsen van een bijgebouw, op Wederiklaan kavel 417 te Lelystad. De aanvraag heeft dossiernummer 0995808624.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3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8624</meta:user-defined>
    <dc:language>nl</dc:language>
    <meta:user-defined meta:name="OVERHEIDop.locatietype/OVERHEIDop.gebiedsmarkering">Punt</meta:user-defined>
    <meta:user-defined meta:name="DC.title">Beschikking verlenging beslistermijn - Wederiklaan kavel 417 te Lelystad</meta:user-defined>
    <meta:user-defined meta:name="DCTERMS.W3CDTF/DCTERMS.available">2025-08-12</meta:user-defined>
    <meta:user-defined meta:name="DCTERMS.W3CDTF/OVERHEIDop.jaargang">2025</meta:user-defined>
    <meta:user-defined meta:name="OVERHEIDop.publicationIssue">353388</meta:user-defined>
    <meta:user-defined meta:name="OVERHEIDop.GmbID/DC.identifier">gmb-2025-353388</meta:user-defined>
    <meta:user-defined meta:name="OVERHEIDop.versieInformatie"/>
  </office:meta>
</office:document-meta>
</file>