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aggregaat en biobrandstofopslag met ombouw voor 1 jaar op het perceel Hugo de Grootlaan 25, 3818 TA Amersfoort, Hugo de grootlaan - Surinamelaan, Verzoeklo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aggregaat en biobrandstofopslag met ombouw voor 1 jaar op het perceel naast de Hugo de Grootlaan 25 aan de Surinamelaan, 3818 TA Amersfoort, aangeduid als  verzoeklocatie 2025022000426</text:span>
          </text:p>
            <text:p text:style-name="common-al">
            
          </text:p>
            <text:p text:style-name="common-al">De Gemeente Amersfoort heeft op 08-08-2025  een tijdelijke omgevingsvergunning voor 1 jaar verleend voor het plaatsen van een aggregaat en biobrandstofopslag met ombouw op het perceel naast de Hugo de Grootlaan 25 aan de Surinamelaan, 3818 T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3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6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tijdelijk plaatsen van een aggregaat en biobrandstofopslag met ombouw voor 1 jaar op het perceel Hugo de Grootlaan 25, 3818 TA Amersfoort, Hugo de grootlaan - Surinamelaan, Verzoekloca</meta:user-defined>
    <meta:user-defined meta:name="DCTERMS.W3CDTF/DCTERMS.available">2025-08-12</meta:user-defined>
    <meta:user-defined meta:name="DCTERMS.W3CDTF/OVERHEIDop.jaargang">2025</meta:user-defined>
    <meta:user-defined meta:name="OVERHEIDop.publicationIssue">353385</meta:user-defined>
    <meta:user-defined meta:name="OVERHEIDop.GmbID/DC.identifier">gmb-2025-353385</meta:user-defined>
    <meta:user-defined meta:name="OVERHEIDop.versieInformatie"/>
  </office:meta>
</office:document-meta>
</file>