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errons treinstation Zevenaar - Stationsplein 9, 6901 BE Zevenaar het krijgen van een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5 besloten om de beslistermijn voor de aanvraag met zaaknummer Z2025-00001448 voor een omgevingsvergunning aan de perrons treinstation Zevenaar - Stationsplein 9, 6901 B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geluid veroorzaakt door activiteiten (onderzoeksplich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338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4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perrons treinstation Zevenaar - Stationsplein 9, 6901 BE Zevenaar het krijgen van een ontheffing geluidhinde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84</meta:user-defined>
    <meta:user-defined meta:name="OVERHEIDop.GmbID/DC.identifier">gmb-2025-353384</meta:user-defined>
    <meta:user-defined meta:name="OVERHEIDop.versieInformatie"/>
  </office:meta>
</office:document-meta>
</file>