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rmonieplein 1 en 3, Elemastraat 32 t/m 124 (even), Nieuw-Vennep - het realiseren van het project De Nieuwe Kom, kavel M, Markt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het project De Nieuwe Kom, kavel M, Marktgebouw bestaande uit een bibliotheek, horeca en 47 appartementen</text:p>
            <text:p text:style-name="common-al">Aanvrager: HBB Ontwikkeling B.V.</text:p>
            <text:p text:style-name="common-al">Zaaknummer: 13417763</text:p>
            <text:p text:style-name="common-al">DSO nummer: 2024121701488</text:p>
            <text:p text:style-name="common-al">Uitkomst besluit: verleend</text:p>
            <text:p text:style-name="common-al">Datum besluit: 16-07-2025</text:p>
            <text:p text:style-name="common-al">Bezwaar in te dienen tot en met: 27-08-2025</text:p>
            <text:p text:style-name="common-al">Namens: Gemeente Haarlemmermeer</text:p>
            <text:p text:style-name="common-al">Wilt u de gepubliceerde documenten behorende bij deze bekendmaking in zien, klik dan <text:a xlink:href="https://edataloket.odnzkg.nl/?q=%7B%22search%22%3A%221341776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38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7763</meta:user-defined>
    <meta:user-defined meta:name="DCTERMS.abstract">(deel 2) De Nieuwe Kom kavel M Markt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armonieplein 1 en 3, Elemastraat 32 t/m 124 (even), Nieuw-Vennep - het realiseren van het project De Nieuwe Kom, kavel M, Marktgebouw</meta:user-defined>
    <meta:user-defined meta:name="DCTERMS.W3CDTF/DCTERMS.available">2025-08-12</meta:user-defined>
    <meta:user-defined meta:name="DCTERMS.W3CDTF/OVERHEIDop.jaargang">2025</meta:user-defined>
    <meta:user-defined meta:name="OVERHEIDop.publicationIssue">353381</meta:user-defined>
    <meta:user-defined meta:name="OVERHEIDop.GmbID/DC.identifier">gmb-2025-353381</meta:user-defined>
    <meta:user-defined meta:name="OVERHEIDop.versieInformatie"/>
  </office:meta>
</office:document-meta>
</file>