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 van de woning naar twee woningen en het plaatsen van n warmtepomp, Bilderdijkstraat 5, 3532VA Utrecht, GU-Z2025-001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5, 3532VA Utrecht</text:p>
            <text:p text:style-name="common-al">GU-Z2025-0017056</text:p>
            <text:p text:style-name="common-al">Toelichting: het verbouwen  van de woning naar twee woningen en het plaatsen van 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3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056</meta:user-defined>
    <meta:user-defined meta:name="DCTERMS.abstract">Toelichting: het verbouwen  van de woning naar twee woningen en het plaatsen van n warmtepomp</meta:user-defined>
    <dc:language>nl</dc:language>
    <meta:user-defined meta:name="OVERHEIDop.locatietype/OVERHEIDop.gebiedsmarkering">Vlak</meta:user-defined>
    <meta:user-defined meta:name="DC.title">Verleende Omgevingsvergunning, het verbouwen  van de woning naar twee woningen en het plaatsen van n warmtepomp, Bilderdijkstraat 5, 3532VA Utrecht, GU-Z2025-0017056</meta:user-defined>
    <meta:user-defined meta:name="OVERHEIDop.datumEindeReactietermijn">2025-09-19</meta:user-defined>
    <meta:user-defined meta:name="OVERHEIDop.terinzageleggingBG">https://jeleefomgeving.nl/inzien/002220647/b0bd0baa-d700-4659-9dab-ce52d894764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80</meta:user-defined>
    <meta:user-defined meta:name="OVERHEIDop.GmbID/DC.identifier">gmb-2025-353380</meta:user-defined>
    <meta:user-defined meta:name="OVERHEIDop.versieInformatie"/>
  </office:meta>
</office:document-meta>
</file>