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de ijssalon Gelato ICE aan Van Weedestraat 9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ssalon aan de Van Weedestraat</text:span>
          </text:p>
            <text:p text:style-name="common-al">De burgemeester van Soest maakt bekend dat hij op 4 augustus 2025 (Verzonden op 4 augustus 2025) op grond van artikel 2:28 van de Algemene Plaatselijke Verordening Soest vergunning heeft verleend aan Ecaterina Dugneanu, voor het exploiteren van ijssalon Gelato ICE aan de Van Weedestraat 90 te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33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62308</meta:user-defined>
    <dc:language>nl</dc:language>
    <meta:user-defined meta:name="OVERHEIDop.locatietype/OVERHEIDop.gebiedsmarkering">Adres</meta:user-defined>
    <meta:user-defined meta:name="DC.title">Toestemming voor het exploiteren van de ijssalon Gelato ICE aan Van Weedestraat 90 te Soe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379</meta:user-defined>
    <meta:user-defined meta:name="OVERHEIDop.GmbID/DC.identifier">gmb-2025-353379</meta:user-defined>
    <meta:user-defined meta:name="OVERHEIDop.versieInformatie"/>
  </office:meta>
</office:document-meta>
</file>