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 van der Mandelelaan 130-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P. van der Mandelelaan 130-130, 3062MB, ondergronds bouwen of plaatsen van een technische ruimte t.b.v. een warmte-koude opslaginstallatie (datum besluit 08-08-2025, op dezelfde dag verzonden, dossiernummer OMV.25.07.003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3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P. van der Mandelelaan 130-130</meta:user-defined>
    <meta:user-defined meta:name="DCTERMS.W3CDTF/DCTERMS.available">2025-08-12</meta:user-defined>
    <meta:user-defined meta:name="DCTERMS.W3CDTF/OVERHEIDop.jaargang">2025</meta:user-defined>
    <meta:user-defined meta:name="OVERHEIDop.publicationIssue">353377</meta:user-defined>
    <meta:user-defined meta:name="OVERHEIDop.GmbID/DC.identifier">gmb-2025-353377</meta:user-defined>
    <meta:user-defined meta:name="OVERHEIDop.versieInformatie"/>
  </office:meta>
</office:document-meta>
</file>