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Johanna van Brabantlaan 32, 5081 S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ouwen van een bestaande bungalow, Johanna van Brabantlaan 32, 5081 S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32, 5081 S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een bestaande bungalo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4-08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970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337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7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7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9701</meta:user-defined>
    <dc:language>nl</dc:language>
    <meta:user-defined meta:name="OVERHEIDop.locatietype/OVERHEIDop.gebiedsmarkering">Punt</meta:user-defined>
    <meta:user-defined meta:name="DC.title">Verlenen omgevingsvergunning reguliere procedure Johanna van Brabantlaan 32, 5081 SE Hilvarenbee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75</meta:user-defined>
    <meta:user-defined meta:name="OVERHEIDop.GmbID/DC.identifier">gmb-2025-353375</meta:user-defined>
    <meta:user-defined meta:name="OVERHEIDop.versieInformatie"/>
  </office:meta>
</office:document-meta>
</file>